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de Tijdelijke regeling invoering Wft
         </text:h>
      <text:section text:name="regeling.d1156e72" text:style-name="regeling">
        <text:section text:name="aanhef.d1156e74" text:style-name="aanhef">
          <text:section text:name="context.d1156e76" text:style-name="context">
            <text:p text:style-name="context_al">28 oktober 2008</text:p>
            <text:p text:style-name="context_al">Nr. FM/2008/2565 M</text:p>
            <text:p text:style-name="context_al.end">Directie Financiële Markten</text:p>
          </text:section>
          <text:p text:style-name="wie">De Minister van Financiën,</text:p>
          <text:p text:style-name="considerans.al">Gelet op artikel 176 van de Invoerings- en aanpassingswet Wet op financieel toezicht;</text:p>
          <text:p text:style-name="considerans.al">Gelet op artikel III, onderdeel A, van de Wet van 25 september 2008 tot aanpassing van de Boeken 3 en 6 van het Burgerlijk
                  Wetboek en andere wetten aan de richtlijn betreffende oneerlijke handelspraktijken van ondernemingen jegens consumenten op
                  de interne markt (Stb. 2008, 397);
               </text:p>
          <text:p text:style-name="afkondiging">Besluit:</text:p>
        </text:section>
        <text:section text:name="regeling-tekst.d1156e101" text:style-name="regeling-tekst">
          <text:h text:outline-level="3" text:style-name="wijzig-artikel_kop">ARTIKEL I
               </text:h>
          <text:p text:style-name="wat">Artikel 7 van de Tijdelijke regeling invoering Wft vervalt.</text:p>
          <text:section text:name="artikel.d1156e110"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156e121" text:style-name="regeling-sluiting">
          <text:section text:name="slotformulering.d1156e123" text:style-name="slotformulering">
            <text:p text:style-name="slotformulering">Deze regeling zal met de toelichting in de Staatscourant worden geplaatst.</text:p>
          </text:section>
          <text:section text:name="ondertekening.d1156e129" text:style-name="ondertekening">
            <text:p text:style-name="ondertekening">De Minister van Financiën,</text:p>
            <text:p text:style-name="ondertekening.end">W.J. Bos. </text:p>
          </text:section>
        </text:section>
        <text:section text:name="nota-toelichting.d1156e139" text:style-name="nota-toelichting">
          <text:h text:outline-level="2" text:style-name="nota-toelichting_kop">TOELICHTING
               </text:h>
          <text:section text:name="alineagroep.d1156e145" text:style-name="alineagroep">
            <text:p text:style-name="alineagroep">Artikel 176, eerste lid, van de Invoerings- en aanpassingswet Wet op het financieel toezicht (I&amp;A-wet Wft) vormt de grondslag
                     voor de Tijdelijke regeling invoering Wft. Deze regeling voorziet in tijdelijke voorzieningen die noodzakelijk zijn voor de
                     invoering van de Wet op het financieel toezicht en de I&amp;A-wet Wft.
                  </text:p>
            <text:p text:style-name="alineagroep.end">In verband met de inwerkingtreding per 15 oktober 2008 van de Wet van 25 september 2008 tot aanpassing van de Boeken 3 en
                     6 van het Burgerlijk Wetboek en andere wetten aan de richtlijn betreffende oneerlijke handelspraktijken van ondernemingen
                     jegens consumenten op de interne markt (<text:a office:name="link naar publicatie stb-2008-397" xlink:href="../stb-2008-397.odt" xlink:type="simple" xlink:actuate="onRequest" xlink:show="new">Stb. 2008, 397</text:a>) kon artikel 7 van de Tijdelijke regeling invoering Wft vervallen.
                  </text:p>
          </text:section>
          <text:section text:name="ondertekening.d1156e157"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