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30 oktober 2008, nr. 5567454/Justis/08, strekkende tot wijziging van het Besluit
            buitengewoon opsporingsambtenaar openbaar vervoersbedrijven van 24 april 2008, kenmerk 5543049/08
         </text:h>
      <text:section text:name="regeling.d1110e73" text:style-name="regeling">
        <text:section text:name="aanhef.d1110e75" text:style-name="aanhef">
          <text:p text:style-name="wie">De Minister van Justitie,</text:p>
          <text:p text:style-name="considerans.al">Gelezen het verzoek van de manager Veiligheid RET N.V. van 26 september 2008;</text:p>
          <text:p text:style-name="considerans.al">Gelet op artikel 142, eerste lid, onder c, van het Wetboek van Strafvordering, artikel 142, derde lid, van het Wetboek van
                  Strafvordering en op het Besluit buitengewoon opsporingsambtenaar;
               </text:p>
          <text:p text:style-name="afkondiging">Besluit:</text:p>
        </text:section>
        <text:section text:name="regeling-tekst.d1110e90" text:style-name="regeling-tekst">
          <text:h text:outline-level="3" text:style-name="wijzig-artikel_kop">ARTIKEL I
               </text:h>
          <text:p text:style-name="wat">De bijlage bij het Besluit buitengewoon opsporingsambtenaar openbaarvervoersbedrijven 2005 wordt als volgt gewijzigd:</text:p>
          <text:section text:name="wijziging.d1110e99" text:style-name="wijziging">
            <text:p text:style-name="wat">Bij de RET N.V., te Rotterdam wordt het maximaal aantal buitengewoon opsporingsambtenaren van 200 vervangen door 250.</text:p>
          </text:section>
          <text:section text:name="artikel.d1110e105" text:style-name="artikel">
            <text:h text:outline-level="3" text:style-name="artikel_kop">ARTIKEL II
                  </text:h>
            <text:p text:style-name="artikel">Dit besluit treedt in werking met ingang van de tweede dag na dagtekening van de Staatscourant waarin het wordt geplaatst
                     en vervalt met ingang van 1 december 2010.
                  </text:p>
          </text:section>
        </text:section>
        <text:section text:name="regeling-sluiting.d1110e116" text:style-name="regeling-sluiting">
          <text:section text:name="slotformulering.d1110e118" text:style-name="slotformulering">
            <text:p text:style-name="slotformulering">Dit besluit zal met toelichting in de Staatscourant worden geplaatst.</text:p>
          </text:section>
          <text:section text:name="gegeven.d1110e124" text:style-name="gegeven">
            <text:p text:style-name="dagtekening">Den Haag, 30 oktober 2008</text:p>
          </text:section>
          <text:section text:name="ondertekening.d1110e130"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110e146"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1110e152" text:style-name="nota-toelichting">
          <text:h text:outline-level="2" text:style-name="nota-toelichting_kop">TOELICHTING
               </text:h>
          <text:p text:style-name="nota-toelichting">RET N.V. heeft mij verzocht om het aantal buitengewoon opsporingsambtenaren dat maximaal  bij dit openbaar vervoersbedrijf
                  mag wordt aangesteld te verhogen. Gezien de door de toezichthouder en direct toezichthouder op dit openbaar vervoersbedrijf
                  uitgebrachte positieve adviezen, heb ik besloten dit verzoek in te willigen. Bij RET N.V. wordt het maximaal aantal aan te
                  stellen buitengewoon opsporingsambtenaren verhoogd van 200 naar 250.
               </text:p>
          <text:section text:name="ondertekening.d1110e161"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buitengewoon opsporingsambtenaar openbaar vervoersbedrijven</dc:title>
  </office:meta>
</office:document-meta>
</file>