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27 oktober 2008, nr. DJZ/BR-0824/08, tot het verlenen van mandaat
            en machtiging aan de algemeen directeur van SenterNovem met betrekking tot subsidiëring in het kader van het Daey Ouwens Fonds
            voor kleinschalige hernieuwbare-energieprojecten
         </text:h>
      <text:section text:name="regeling.d239e77" text:style-name="regeling">
        <text:section text:name="aanhef.d239e79" text:style-name="aanhef">
          <text:p text:style-name="wie">De Minister voor Ontwikkelingssamenwerking,</text:p>
          <text:p text:style-name="considerans.al">Gelet op artikel 7.2 van de Subsidieregeling Ministerie van Buitenlandse Zaken 2006 en de artikelen 10:3 en 10:4 van de Algemene
                  wet bestuursrecht;
               </text:p>
          <text:p text:style-name="considerans.al">Gezien de schriftelijke instemming van de algemeen directeur van SenterNovem van 1 september 2008 (kenmerk 2J2080225);</text:p>
          <text:p text:style-name="afkondiging">Besluit:</text:p>
        </text:section>
        <text:section text:name="regeling-tekst.d239e94" text:style-name="regeling-tekst">
          <text:section text:name="artikel.d239e96" text:style-name="artikel">
            <text:h text:outline-level="3" text:style-name="artikel_kop">Artikel 1
                  </text:h>
            <text:p text:style-name="artikel">Aan de algemeen directeur van SenterNovem wordt mandaat verleend om namens de Minister voor Ontwikkelingssamenwerking:</text:p>
            <text:list text:style-name="list-style-1">
              <text:list-item text:start-value="1">
                <text:p text:style-name="list.start">besluiten te nemen inzake subsidieverstrekking op grond van artikel 7.2 van de Subsidieregeling Ministerie van Buitenlandse
                           Zaken 2006, overeenkomstig het besluit van de Minister voor Ontwikkelingssamenwerking van 14 oktober 2008 (kenmerk DJZ/BR-0934/08),
                           tot vaststelling van beleidsregels en een subsidieplafond voor subsidiëring op grond van de Subsidieregeling Ministerie van
                           Buitenlandse Zaken 2006 (Daey Ouwens Fonds voor kleinschalige hernieuwbare-energieprojecten)<text:note text:id="n1" text:note-class="endnote">
                              <text:note-citation text:label="1">1</text:note-citation>
                              <text:note-body>
                                 <text:p>Stcrt. 2008, 287.</text:p>
                              </text:note-body>
                           </text:note>; 
                        </text:p>
              </text:list-item>
              <text:list-item text:start-value="2">
                <text:p text:style-name="list.end">besluiten te nemen op bezwaarschriften tegen besluiten als bedoeld in onderdeel a, voor zover het besluit waartegen het bezwaar
                           zich richt niet door hem in mandaat is genomen.
                        </text:p>
              </text:list-item>
            </text:list>
          </text:section>
          <text:section text:name="artikel.d239e128" text:style-name="artikel">
            <text:h text:outline-level="3" text:style-name="artikel_kop">Artikel 2
                  </text:h>
            <text:p text:style-name="artikel">De algemeen directeur van SenterNovem wordt gemachtigd tot het verrichten van alle benodigde werkzaamheden ter voorbereiding
                     van de in artikel 1 bedoelde besluiten.
                  </text:p>
          </text:section>
          <text:section text:name="artikel.d239e138" text:style-name="artikel">
            <text:h text:outline-level="3" text:style-name="artikel_kop">Artikel 3
                  </text:h>
            <text:p text:style-name="artikel">De algemeen directeur van SenterNovem kan met betrekking tot zijn bevoegdheden, bedoeld in de artikelen 1 en 2, ondermandaat
                     en machtiging verlenen aan één of meer onder hem ressorterende functionarissen.
                  </text:p>
          </text:section>
          <text:section text:name="artikel.d239e148" text:style-name="artikel">
            <text:h text:outline-level="3" text:style-name="artikel_kop">Artikel 4
                  </text:h>
            <text:p text:style-name="artikel">Dit besluit treedt in werking met ingang van de tweede dag na dagtekening van de Staatscourant waarin het wordt geplaatst
                     en vervalt met ingang van 1 juli 2011, met dien verstande dat het besluit van toepassing blijft op subsidies die voor de vervaldatum
                     zijn verleend op grond van het besluit van de Minister voor Ontwikkelingssamenwerking van 14 oktober 2008 (kenmerk DJZ/BR-0934/08),
                     tot vaststelling van beleidsregels en een subsidieplafond op grond van de Subsidieregeling Ministerie van Buitenlandse Zaken
                     2006 (Daey Ouwens Fonds voor kleinschalige hernieuwbare-energieprojecten).
                  </text:p>
          </text:section>
        </text:section>
        <text:section text:name="regeling-sluiting.d239e159" text:style-name="regeling-sluiting">
          <text:section text:name="slotformulering.d239e161" text:style-name="slotformulering">
            <text:p text:style-name="slotformulering">Van dit besluit wordt mededeling gedaan door plaatsing in de Staatscourant.</text:p>
          </text:section>
          <text:section text:name="ondertekening.d239e167" text:style-name="ondertekening">
            <text:p text:style-name="ondertekening">
                     De Minister voor Ontwikkelingssamenwerking,
                  </text:p>
            <text:p text:style-name="ondertekening.end">A.G. Koend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ing mandaat en machtiging algemeen directeur SenterNovem inzake subsidiëring Daey Ouwens Fonds voor kleinschalige hernieuwbare-energieprojecten</dc:title>
  </office:meta>
</office:document-meta>
</file>