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0 oktober 2008, nr. BVE/IenI/2008/33318, tot wijziging
            van de Kaderregeling Technocentra 2006 tot en met 2010
         </text:h>
      <text:section text:name="regeling.d1302e107" text:style-name="regeling">
        <text:section text:name="aanhef.d1302e109" text:style-name="aanhef">
          <text:p text:style-name="wie">De Staatssecretaris van Onderwijs, Cultuur en Wetenschap, mede namens de Minister van Landbouw, Natuur en Voedselkwaliteit;</text:p>
          <text:p text:style-name="considerans.al">Gelet op artikel 2.7 van de Wet educatie en beroepsonderwijs en artikel 3 van de Wet Fonds economische structuurversterking;</text:p>
          <text:p text:style-name="afkondiging">Besluit:</text:p>
        </text:section>
        <text:section text:name="regeling-tekst.d1302e121" text:style-name="regeling-tekst">
          <text:h text:outline-level="3" text:style-name="wijzig-artikel_kop">ARTIKEL I
               </text:h>
          <text:p text:style-name="wat">De Kaderregeling Technocentra 2006 tot en met 2010 wordt gewijzigd als volgt:</text:p>
          <text:section text:name="wijzig-lid.d1302e130" text:style-name="wijzig-lid">
            <text:p text:style-name="lid">
                     <text:span text:style-name="lidnr">A<text:tab/>
                     </text:span>
                  </text:p>
            <text:p text:style-name="wat">In artikel 1, onder d, vervalt de aanduiding: artikel 1.3.4,.</text:p>
          </text:section>
          <text:section text:name="wijzig-lid.d1302e140" text:style-name="wijzig-lid">
            <text:p text:style-name="lid">
                     <text:span text:style-name="lidnr">B<text:tab/>
                     </text:span>
                  </text:p>
            <text:p text:style-name="wat">Aan artikel 4 worden twee nieuwe leden toegevoegd, luidende: </text:p>
            <text:section text:name="wijziging.d1302e149" text:style-name="wijziging">
              <text:section text:name="artikeltekst.d1302e151" text:style-name="wijziging.block">
                <text:list text:style-name="list-style-1">
                  <text:list-item text:start-value="3">
                    <text:p text:style-name="list.start"> In afwijking van het eerste lid, onder b, bedraagt het subsidieplafond van de speerpuntsubsidie voor het jaar 2009: € 2.793.000.
                              </text:p>
                  </text:list-item>
                  <text:list-item text:start-value="4">
                    <text:p text:style-name="list.end"> In afwijking van het eerste lid, onder b, bedraagt het subsidieplafond van de speerpuntsubsidie voor het jaar 2010: € 2.794.000.
                              </text:p>
                  </text:list-item>
                </text:list>
              </text:section>
            </text:section>
          </text:section>
          <text:section text:name="wijzig-lid.d1302e175" text:style-name="wijzig-lid">
            <text:p text:style-name="lid">
                     <text:span text:style-name="lidnr">C<text:tab/>
                     </text:span>
                  </text:p>
            <text:p text:style-name="wat">Artikel 23 wordt als volgt gewijzigd: </text:p>
            <text:section text:name="wijziging.d1302e184" text:style-name="wijziging">
              <text:p text:style-name="wat-labeled">1. Het zesde lid komt te luiden:
                     </text:p>
              <text:section text:name="artikeltekst.d1302e191" text:style-name="wijziging.block">
                <text:list text:style-name="list-style-2">
                  <text:list-item text:start-value="6">
                    <text:p text:style-name="list.single"> Het eventueel niet bestede deel van de basissubsidie wordt door het technocentrum aan het einde van het boekjaar herkenbaar
                                 opgenomen in de jaarrekening als ‘bestemmingsreserve/publiek’ onder de post eigen vermogen. Ook de eventuele tekorten worden
                                 in deze post verwerkt. Het nog niet bestede deel van de speerpuntsubsidie wordt door het technocentrum aan het einde van het
                                 boekjaar herkenbaar in de jaarrekening opgenomen onder de post ‘overlopende passiva’.
                              </text:p>
                  </text:list-item>
                </text:list>
              </text:section>
            </text:section>
            <text:section text:name="wijziging.d1302e206" text:style-name="wijziging">
              <text:p text:style-name="wat-labeled">2. Het zevende lid komt te luiden:
                     </text:p>
              <text:section text:name="artikeltekst.d1302e213" text:style-name="wijziging.block">
                <text:list text:style-name="list-style-3">
                  <text:list-item text:start-value="7">
                    <text:p text:style-name="list.single"> Bij beëindiging van de subsidie van het technocentrum, dan wel aan het einde van de subsidieperiode, worden de onder artikel
                                 23, zesde lid, bedoelde overschotten terugbetaald aan de Minister.
                              </text:p>
                  </text:list-item>
                </text:list>
              </text:section>
            </text:section>
            <text:section text:name="wijziging.d1302e228" text:style-name="wijziging">
              <text:p text:style-name="wat-labeled">3. Een nieuw achtste lid wordt toegevoegd, luidend:
                     </text:p>
              <text:section text:name="artikeltekst.d1302e235" text:style-name="wijziging.block">
                <text:list text:style-name="list-style-4">
                  <text:list-item text:start-value="8">
                    <text:p text:style-name="list.single"> De Minister stelt regels vast voor de inrichting en de uitvoering van de controle door de accountant van de jaarrekening
                                 en de administratie van het technocentrum. De controle richt zich op de rechtmatigheid van de verkrijging en van de besteding
                                 van de subsidie.
                              </text:p>
                  </text:list-item>
                </text:list>
              </text:section>
            </text:section>
          </text:section>
          <text:section text:name="artikel.d1302e252"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1302e263" text:style-name="regeling-sluiting">
          <text:section text:name="slotformulering.d1302e265" text:style-name="slotformulering">
            <text:p text:style-name="slotformulering">Deze regeling zal met de toelichting in de Staatscourant worden geplaatst.</text:p>
          </text:section>
          <text:section text:name="ondertekening.d1302e271" text:style-name="ondertekening">
            <text:p text:style-name="ondertekening">De Staatssecretaris van Onderwijs, Cultuur en Wetenschap,</text:p>
            <text:p text:style-name="ondertekening.end">J.M. van Bijsterveldt-Vliegenthart. </text:p>
          </text:section>
        </text:section>
        <text:section text:name="nota-toelichting.d1302e281" text:style-name="nota-toelichting">
          <text:h text:outline-level="2" text:style-name="nota-toelichting_kop">TOELICHTING
               </text:h>
          <text:h text:outline-level="3" text:style-name="divisiekop1">Inhoud
               </text:h>
          <text:p text:style-name="nota-toelichting">Deze regeling wijzigt de Kaderregeling Technocentra 2006 tot en met 2010 op de volgende punten:</text:p>
          <text:p text:style-name="nota-toelichting">Het subsidieplafond voor de speerpuntsubsidie wordt voor 2009 en voor 2010 verhoogd; er vindt een verduidelijking plaats van
                  artikel 23, zesde en zevende lid en er wordt een juridische basis gelegd voor het controleprotocol dat door deze wijziging
                  ook voor de technocentra kan worden vastgesteld. 
               </text:p>
          <text:h text:outline-level="3" text:style-name="divisiekop1">Uitvoeringsgevolgen
               </text:h>
          <text:p text:style-name="nota-toelichting">CFI heeft aangegeven dat de regeling uitvoerbaar is en heeft hiervoor een paraaf gegeven.</text:p>
          <text:h text:outline-level="3" text:style-name="divisiekop1">Administratieve lasten
               </text:h>
          <text:p text:style-name="nota-toelichting">De administratieve lasten worden als gevolg van de wijziging van deze regeling niet verzwaard. Met deze wijziging wordt het
                  sectorbrede controleprotocol OCW ook rechtsgeldig voor technocentra. Voorheen bestond er een afzonderlijk controleprotocol
                  voor de technocentra. 
               </text:p>
          <text:h text:outline-level="3" text:style-name="divisiekop1">Artikelsgewijs
               </text:h>
          <text:h text:outline-level="4" text:style-name="divisiekop2">Artikel I, onderdeel B
               </text:h>
          <text:p text:style-name="nota-toelichting">De subsidieplafonds dienen voor het jaar 2009 en 2010 opgehoogd te worden omdat in de regeling alleen voorzien is in het verhogen
                  van het subsidieplafond met middelen die in het voorafgaande jaar niet zijn besteed. De verhoging van de subsidieplafonds
                  bestaat onder andere uit een inflatiecorrectie over de periode 2000–2008.
               </text:p>
          <text:h text:outline-level="4" text:style-name="divisiekop2">Artikel I, onderdeel C, eerste en tweede lid
               </text:h>
          <text:p text:style-name="nota-toelichting">Het betreft hier een verduidelijking van artikel 23, zesde en zevende lid, waarbij beter recht wordt gedaan aan de verschillen
                  tussen de twee soorten subsidies. Er zijn ten aanzien van de basis- en speerpuntsubsidies twee situaties denkbaar met elk
                  twee varianten:
               </text:p>
          <text:list text:style-name="list-style-5">
            <text:list-item text:start-value="1">
              <text:p text:style-name="list.start">Subsidies die jaarlijks worden toegewezen (de basissubsidie) 
                     </text:p>
              <text:p text:style-name="list.cont">Deze subsidies worden volledig als bate verwerkt in de exploitatierekening. Eventuele overschotten of tekorten worden aan
                        het einde van het betreffende jaar verwerkt in het eigen vermogen (als er geen of geen directe terugbetalingsverplichting
                        bestaat) of opgenomen onder crediteuren/OCW (als er een directe terugbetalingsverplichting bestaat). 
                     </text:p>
            </text:list-item>
            <text:list-item text:start-value="2">
              <text:p text:style-name="list.cont">Meerjarige subsidies (speerpunt subsidies) 
                     </text:p>
              <text:p text:style-name="list.end">Voor het nog niet bestede deel van een meerjarige speerpuntsubsidie geldt dat dit deel wordt verantwoord onder de overlopende
                        passiva. Dat geldt dus zolang de looptijd nog niet is verstreken. Gedurende de looptijd valt jaarlijks uit de subsidie een
                        gedeelte vrij dat precies gelijk is aan de besteding in dat jaar. Dus dan is er geen positief of negatief exploitatieresultaat.
                        Pas als de looptijd van de subsidie is beëindigd, valt in het laatste jaar van besteding het restant in zijn geheel vrij en
                        wordt het resultaat bepaald. Er zijn vervolgens dan weer de twee opties zoals onder punt 1 beschreven.
                     </text:p>
            </text:list-item>
          </text:list>
          <text:h text:outline-level="4" text:style-name="divisiekop2">Artikel I, onderdeel C, derde lid
               </text:h>
          <text:p text:style-name="nota-toelichting">Vaststelling van de rechtmatigheid en doelmatigheid van de middelen toegekend op basis van de Kaderregeling Technocentra 2006
                  tot en met 2010 geschiedt aan de hand van een controle door een accountant. De regels hiervan voor de accountant worden opgenomen
                  in een controleprotocol. Dit wordt jaarlijks door middel van een Ministeriële regeling vastgesteld. De procedure is dan identiek
                  aan die van scholen/instellingen in het voorgezet onderwijs en beroepsonderwijs. Door middel van deze wijziging wordt vaststelling
                  en publicatie van het controleprotocol voor de technocentra mogelijk en kan worden aangesloten op de procedures, die gelden
                  voor het voortgezet onderwijs en beroepsonderwijs.
               </text:p>
          <text:section text:name="ondertekening.d1302e363"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Kaderregeling Technocentra 2006 tot en met 2010</dc:title>
  </office:meta>
</office:document-meta>
</file>