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Justitie van 30 oktober 2008, nr. 5567217/Justis/08, strekkende tot aanwijzing van de medewerkers
            van de gemeente Hoorn tot buitengewoon opsporingsambtenaar
         </text:h>
      <text:section text:name="regeling.d1052e98" text:style-name="regeling">
        <text:section text:name="aanhef.d1052e100" text:style-name="aanhef">
          <text:p text:style-name="wie">De Minister van Justitie,</text:p>
          <text:p text:style-name="considerans.al">Handelende in overeenstemming met de betrokken Ministers;</text:p>
          <text:p text:style-name="considerans.al">Gelezen het verzoek van de gemeente Hoorn en de daarop volgende adviezen van de korpschef van de regiopolitie Noord-Holland-Noord
                  en de hoofdofficier van justitie te Alkmaar;
               </text:p>
          <text:p text:style-name="considerans.al">Gelet op:</text:p>
          <text:list text:style-name="list-style-1">
            <text:list-item>
              <text:p text:style-name="list.start">artikel 17, eerste lid, aanhef en onder ten tweede, van de Wet op de economische delicten;
                     </text:p>
            </text:list-item>
            <text:list-item>
              <text:p text:style-name="list.cont">artikel 8, zevende lid, van de Politiewet 1993;
                     </text:p>
            </text:list-item>
            <text:list-item>
              <text:p text:style-name="list.cont">artikel 142, eerste lid, onder b en c, en het derde lid, van het Wetboek van Strafvordering;
                     </text:p>
            </text:list-item>
            <text:list-item>
              <text:p text:style-name="list.end">het Besluit buitengewoon opsporingsambtenaar.
                     </text:p>
            </text:list-item>
          </text:list>
          <text:p text:style-name="afkondiging">Besluit:</text:p>
        </text:section>
        <text:section text:name="regeling-tekst.d1052e154" text:style-name="regeling-tekst">
          <text:section text:name="artikel.d1052e156" text:style-name="artikel">
            <text:h text:outline-level="3" text:style-name="artikel_kop">Artikel 1
                  </text:h>
            <text:p text:style-name="artikel">In dit besluit wordt verstaan onder:</text:p>
            <text:p text:style-name="definition.term">de buitengewoon opsporingsambtenaar:</text:p>
            <text:p text:style-name="definition.description"> de buitengewoon opsporingsambtenaar als bedoeld in artikel 2;</text:p>
          </text:section>
          <text:section text:name="artikel.d1052e178" text:style-name="artikel">
            <text:h text:outline-level="3" text:style-name="artikel_kop">Artikel 2
                  </text:h>
            <text:p text:style-name="artikel">Maximaal 35 personen, belast met de opsporing van strafbare feiten en werkzaam bij de gemeente Hoorn, aangesteld in de functie
                     van gemeentelijk opsporingsambtenaar zijn aangewezen als buitengewoon opsporingsambtenaar.
                  </text:p>
          </text:section>
          <text:section text:name="artikel.d1052e188" text:style-name="artikel">
            <text:h text:outline-level="3" text:style-name="artikel_kop">Artikel 3
                  </text:h>
            <text:list text:style-name="list-style-2">
              <text:list-item text:start-value="1">
                <text:p text:style-name="list.start"> De buitengewoon opsporingsambtenaar, werkzaam als gemeentelijk opsporingsambtenaar, is bevoegd tot de opsporing van feiten
                           strafbaar gesteld bij of krachtens:
                        </text:p>
                <text:list>
                  <text:list-item text:start-value="1">
                    <text:p text:style-name="list.start">De in artikel 1a van de Wet op de economische delicten (WED) genoemde wetten en alsmede de artikelen 26, 33 en 34 van de WED;
                                 de Visserijwet 1963; de Wet op de openluchtrecreatie; de Plantenziektewet; de Gezondheids- en welzijnswet voor dieren; de
                                 Veewet; het Besluit gebruik meststoffen; artikel 45 luchtverkeersreglement; het Binnenvaartpolitiereglement; de Binnenschepenwet;
                                 Wegenverkeerswet 1994 (de toepassing van deze bevoegdheid dient zich te beperken tot stilstaand verkeer met uitzondering van
                                 de artikelen 5, 6, 10, 60, 62 en 82 RVV 1990); artikel 2, van de Wet aansprakelijkheidsverzekering motorrijtuigen (i.v.m.
                                 onverzekerd crossen); de Monumentenwet 1988; de Wet openbare manifestaties; de Zondagswet; de Wet hygiëne en veiligheid badinrichtingen
                                 en zwemgelegenheden;
                              </text:p>
                  </text:list-item>
                  <text:list-item text:start-value="2">
                    <text:p text:style-name="list.cont">de artikelen 141, 157, 158, 161, 162, 163, 173, 173a, 173b, 174, 175, 177, 179, 180, 181, 182, 184, 185, 198, 199, 225, 239,
                                 266, 267, 284, 285, 310, 311, 314, 315, 350, 351, 351 bis, 352, 424 t/m 429, 430a, 435, onder ten vierde, 447<text:span text:style-name="superscript">e</text:span> en 458 t/m 461 van het Wetboek van Strafrecht.
                              </text:p>
                  </text:list-item>
                  <text:list-item text:start-value="3">
                    <text:p text:style-name="list.cont">De verordeningen van de gemeente Hoorn waarbinnen de buitengewoon opsporingsambtenaar diens functie van gemeentelijke opsporingsambtenaar
                                 uitoefent, voor zover betrokkene daarvoor door het bevoegde bestuursorgaan is aangewezen.
                              </text:p>
                  </text:list-item>
                </text:list>
              </text:list-item>
              <text:list-item text:start-value="2">
                <text:p text:style-name="list.end"> De opsporingsbevoegdheid, voor de gemeentelijk opsporingsambtenaar, geldt voor het grondgebied van de gemeente Hoorn.
                        </text:p>
              </text:list-item>
            </text:list>
          </text:section>
          <text:section text:name="artikel.d1052e244" text:style-name="artikel">
            <text:h text:outline-level="3" text:style-name="artikel_kop">Artikel 4
                  </text:h>
            <text:p text:style-name="artikel">De buitengewoon opsporingsambtenaar is bevoegd bij de opsporing van de in artikel 3 genoemde strafbare feiten gebruik te maken
                     van de bevoegdheid, bedoeld in artikel 8, eerste lid, van de Politiewet 1993. Hij gedraagt zich daarbij overeenkomstig het
                     bepaalde in hoofdstuk 7 van de Ambtsinstructie voor de politie, de Koninklijke Marechaussee en de buitengewoon opsporingsambtenaar.
                  </text:p>
          </text:section>
          <text:section text:name="artikel.d1052e254" text:style-name="artikel">
            <text:h text:outline-level="3" text:style-name="artikel_kop">Artikel 5
                  </text:h>
            <text:list text:style-name="list-style-3">
              <text:list-item text:start-value="1">
                <text:p text:style-name="list.start"> Als toezichthouder van de buitengewoon opsporingsambtenaar is aangewezen de Hoofdofficier van Justitie bij het arrondissementsparket
                           te Alkmaar.
                        </text:p>
              </text:list-item>
              <text:list-item text:start-value="2">
                <text:p text:style-name="list.end"> Als direct toezichthouder van de buitengewoon opsporingsambtenaar is aangewezen de korpschef van het politiekorps Noord-Holland-Noord.
                        </text:p>
              </text:list-item>
            </text:list>
          </text:section>
          <text:section text:name="artikel.d1052e281" text:style-name="artikel">
            <text:h text:outline-level="3" text:style-name="artikel_kop">Artikel 6
                  </text:h>
            <text:list text:style-name="list-style-4">
              <text:list-item text:start-value="1">
                <text:p text:style-name="list.start"> Het college van burgemeester en wethouders of namens hen het hoofd van de afdeling Veiligheid, Vergunningen en Handhaving
                           van de gemeente Hoorn brengt jaarlijks, voor 1 april, over het jaar daaraan voorafgaand aan de Minister van Justitie verslag
                           uit over:
                        </text:p>
                <text:list>
                  <text:list-item text:start-value="1">
                    <text:p text:style-name="list.start">het aantal buitengewoon opsporingsambtenaren dat op 31 december werkzaam was binnen de dienst;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dient te worden toegezonden aan de toezichthouder en de direct toezichthouder, als bedoeld in artikel 5 van dit
                           besluit, alsmede aan het Ministerie van Justitie, dienst Justis, afd. BTR/BOA, Postbus 20300, 2500 EH Den Haag.
                        </text:p>
              </text:list-item>
            </text:list>
          </text:section>
          <text:section text:name="artikel.d1052e334" text:style-name="artikel">
            <text:h text:outline-level="3" text:style-name="artikel_kop">Artikel 7
                  </text:h>
            <text:p text:style-name="artikel">Dit besluit treedt in werking met ingang van de tweede dag na dagtekening van de Staatscourant waarin het wordt geplaatst.</text:p>
          </text:section>
          <text:section text:name="artikel.d1052e344" text:style-name="artikel">
            <text:h text:outline-level="3" text:style-name="artikel_kop">Artikel 8
                  </text:h>
            <text:p text:style-name="artikel">Dit besluit wordt aangehaald als: Besluit buitengewoon opsporingsambtenaar van de gemeente Hoorn 2008.</text:p>
          </text:section>
        </text:section>
        <text:section text:name="regeling-sluiting.d1052e355" text:style-name="regeling-sluiting">
          <text:section text:name="slotformulering.d1052e357" text:style-name="slotformulering">
            <text:p text:style-name="slotformulering">Dit besluit zal in de Staatscourant worden geplaatst.</text:p>
          </text:section>
          <text:section text:name="gegeven.d1052e363" text:style-name="gegeven">
            <text:p text:style-name="dagtekening">Den Haag, 30 oktober 2008</text:p>
          </text:section>
          <text:section text:name="ondertekening.d1052e369"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text:name="bezwaarschrift.d1052e385" text:style-name="bezwaarschrift">
          <text:p text:style-name="bezwaarschrift.end">Binnen zes weken na publicatie van dit besluit kan een belanghebbende daartegen een bezwaarschrift indienen bij de Minister
                  van Justitie, dienst Justis, afdeling BTR/BOA, Postbus 20300,  2500 EH Den Haag. Het bezwaarschrift dient te zijn gemotiveerd.
               </text:p>
        </text:section>
        <text:section text:name="nota-toelichting.d1052e391" text:style-name="nota-toelichting">
          <text:h text:outline-level="2" text:style-name="nota-toelichting_kop">TOELICHTING
               </text:h>
          <text:p text:style-name="nota-toelichting">Namens het college van Burgemeester en Wethouders heeft het hoofd van de afdeling Veiligheid, Vergunningen en Handhaving mij,
                  bij brief van 3 juli 2008, verzocht om functionarissen van het Bureau Stadstoezicht die toezicht houden en handhaven in de
                  openbare ruimte van Hoorn efficiënt te laten werken aan een zo veilige mogelijke, schone, leefbare, gezonde en goedgebruikte
                  omgeving. Om adequaat te kunnen optreden moeten deze functionarissen brede bevoegdheden bezitten om op te kunnen treden tegen
                  vrijwel alle aspecten, die zich in het kader van de leefbaarheid in de openbare ruimte kunnen voordoen. Zij richten zich daarbij
                  primair op het voorkomen en bestrijden van overlast en ergernissen in de openbare ruimte.
               </text:p>
          <text:p text:style-name="nota-toelichting">Conform de adviezen van de direct toezichthouder, de korpschef van de regiopolitie Noord-Holland-Noord, en de toezichthouder,
                  de hoofdofficier van justitie Alkmaar, acht ik de noodzaak tot verlenging van het categoriaal besluit aanwezig.
               </text:p>
          <text:section text:name="ondertekening.d1052e403"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buitengewoon opsporingsambtenaar van de gemeente Hoorn 2008</dc:title>
  </office:meta>
</office:document-meta>
</file>