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27 oktober 2008, nr. WJZ/8141254, tot vaststelling van een beleidsregel
            inzake het beëindigen van het verstrekken van financiële bijdragen ten behoeve van de vervaardiging, verwerving of uitzending
            van omroepprogramma’s (EZ-beleidsregel beëindiging verstrekking financiële bijdragen aan omroepprogramma’s)
         </text:h>
      <text:section text:name="regeling.d1126e81" text:style-name="regeling">
        <text:section text:name="aanhef.d1126e83" text:style-name="aanhef">
          <text:p text:style-name="wie">De Minister van Economische Zaken,</text:p>
          <text:p text:style-name="afkondiging">Besluit:</text:p>
        </text:section>
        <text:section text:name="regeling-tekst.d1126e92" text:style-name="regeling-tekst">
          <text:section text:name="artikel.d1126e94" text:style-name="artikel">
            <text:h text:outline-level="3" text:style-name="artikel_kop">Artikel 1
                  </text:h>
            <text:p text:style-name="artikel">In deze beleidsregel wordt verstaan onder:</text:p>
            <text:p text:style-name="definition.term">a. omroepprogramma:
                     </text:p>
            <text:p text:style-name="definition.description">een programmaonderdeel als bedoeld in artikel 1, onder g, van de Mediawet;</text:p>
            <text:p text:style-name="definition.term">b. financiële bijdrage:
                     </text:p>
            <text:p text:style-name="definition.description">een geldelijk bedrag op grond van een privaatrechtelijke rechtshandeling als bedoeld in artikel 32, eerste lid, van de Comptabiliteitswet,
                           dan wel een subsidie als bedoeld in artikel 4:21 van de Algemene wet bestuursrecht.
                        </text:p>
          </text:section>
          <text:section text:name="artikel.d1126e129" text:style-name="artikel">
            <text:h text:outline-level="3" text:style-name="artikel_kop">Artikel 2
                  </text:h>
            <text:p text:style-name="artikel">Met het oog op de vervaardiging, verwerving of uitzending van een omroepprogramma wordt geen financiële bijdrage verstrekt.</text:p>
          </text:section>
          <text:section text:name="artikel.d1126e139" text:style-name="artikel">
            <text:h text:outline-level="3" text:style-name="artikel_kop">Artikel 3
                  </text:h>
            <text:p text:style-name="artikel">Dit besluit treedt in werking met ingang van de tweede dag na de dagtekening van de Staatscourant waarin zij wordt geplaatst.</text:p>
          </text:section>
          <text:section text:name="artikel.d1126e149" text:style-name="artikel">
            <text:h text:outline-level="3" text:style-name="artikel_kop">Artikel 4
                  </text:h>
            <text:p text:style-name="artikel">Dit besluit wordt aangehaald als: EZ-beleidsregel beëindiging verstrekking financiële bijdragen aan omroepprogramma’s.</text:p>
          </text:section>
        </text:section>
        <text:section text:name="regeling-sluiting.d1126e160" text:style-name="regeling-sluiting">
          <text:section text:name="slotformulering.d1126e162" text:style-name="slotformulering">
            <text:p text:style-name="slotformulering">Dit besluit zal met de toelichting in de Staatscourant worden geplaatst.</text:p>
          </text:section>
          <text:section text:name="gegeven.d1126e168" text:style-name="gegeven">
            <text:p text:style-name="dagtekening">Den Haag, 27 oktober 2008</text:p>
          </text:section>
          <text:section text:name="ondertekening.d1126e174" text:style-name="ondertekening">
            <text:p text:style-name="ondertekening">De Minister van Economische Zaken,</text:p>
            <text:p text:style-name="ondertekening.end">M.J.A. van der Hoeven. </text:p>
          </text:section>
        </text:section>
        <text:section text:name="nota-toelichting.d1126e184" text:style-name="nota-toelichting">
          <text:h text:outline-level="2" text:style-name="nota-toelichting_kop">TOELICHTING
               </text:h>
          <text:p text:style-name="nota-toelichting">Bij regeling van de Minister-President, Minister van Algemene Zaken van 11 juli 2008 (Stcrt. 138) zijn de Aanwijzingen inzake
                  coproducties en andere omroepprogramma’s ingetrokken. Hiermee is uitvoering gegevens aan het besluit van het kabinet geen
                  financiële bijdragen meer te leveren voor de vervaardiging van omroepprogramma’s. Voorts is besloten dat alle ministers een
                  beleidsregel vaststellen die inhoudt dat zij geen gebruik maken van de bevoegdheid financiële bijdragen (in subsidie- of contractvorm)
                  te leveren voor de vervaardiging van omroepprogramma’s. Deze beleidsregel geeft uitvoering aan dit besluit voor het Ministerie
                  van Economische Zaken.
               </text:p>
          <text:section text:name="ondertekening.d1126e19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Z-beleidsregel beëindiging verstrekking financiële bijdragen aan omroepprogramma’s</dc:title>
  </office:meta>
</office:document-meta>
</file>