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Volkshuisvesting, Ruimtelijke Ordening en Milieubeheer van 27 oktober 2008, nr. P&amp;O2008098638,
            houdende wijziging van het Organisatiebesluit VROM 2008
         </text:h>
      <text:section text:name="regeling.d1367e105" text:style-name="regeling">
        <text:section text:name="aanhef.d1367e107" text:style-name="aanhef">
          <text:p text:style-name="wie">De Minister van Volkshuisvesting, Ruimtelijke Ordening en Milieubeheer,</text:p>
          <text:p text:style-name="considerans.al">In overeenstemming met de Minister voor Wonen, Wijken en Integratie;</text:p>
          <text:p text:style-name="considerans.al">Gelet op artikel 2, eerste lid, van het Coördinatiebesluit organisatie en formatie rijksdienst 2007;</text:p>
          <text:p text:style-name="afkondiging">Besluit:</text:p>
        </text:section>
        <text:section text:name="regeling-tekst.d1367e122" text:style-name="regeling-tekst">
          <text:h text:outline-level="3" text:style-name="wijzig-artikel_kop">ARTIKEL I
               </text:h>
          <text:p text:style-name="wat">Het Organisatiebesluit VROM 2008 wordt als volgt gewijzigd:</text:p>
          <text:section text:name="wijzig-lid.d1367e131" text:style-name="wijzig-lid">
            <text:p text:style-name="lid">
                     <text:span text:style-name="lidnr">A<text:tab/>
                     </text:span>
                  </text:p>
            <text:p text:style-name="wat">Artikel 6 wordt als volgt gewijzigd:</text:p>
            <text:section text:name="wijziging.d1367e140" text:style-name="wijziging">
              <text:p text:style-name="wat-labeled">1. Het tweede lid, onderdeel c, komt te luiden:
                     </text:p>
              <text:section text:name="artikeltekst.d1367e147" text:style-name="wijziging.block">
                <text:list text:style-name="list-style-1">
                  <text:list-item text:start-value="3">
                    <text:p text:style-name="list.single">het lid van het managementteam van de Rijksauditdienst, dat verantwoordelijk is voor het klantcluster VROM, zonodig aangevuld
                                 met de clustermanager van het klantcluster VROM.
                              </text:p>
                  </text:list-item>
                </text:list>
              </text:section>
            </text:section>
            <text:section text:name="wijziging.d1367e162" text:style-name="wijziging">
              <text:p text:style-name="wat-labeled">2. In het vijfde lid wordt na ‘het Ministerie’ ingevoegd: 
                     </text:p>
              <text:section text:name="artikeltekst.d1367e169" text:style-name="wijziging.block">
                <text:p text:style-name="artikeltekst">en verstrekt uit dien hoofde opdrachten aan de Rijksauditdienst.</text:p>
              </text:section>
            </text:section>
            <text:section text:name="wijziging.d1367e176" text:style-name="wijziging">
              <text:p text:style-name="wat-labeled">3. Het zesde lid vervalt.
                     </text:p>
            </text:section>
            <text:section text:name="wijziging.d1367e185" text:style-name="wijziging">
              <text:p text:style-name="wat-labeled">4. Het zevende en achtste lid worden vernummerd tot zesde en zevende lid.
                     </text:p>
            </text:section>
          </text:section>
          <text:section text:name="wijzig-lid.d1367e194" text:style-name="wijzig-lid">
            <text:p text:style-name="lid">
                     <text:span text:style-name="lidnr">B<text:tab/>
                     </text:span>
                  </text:p>
            <text:p text:style-name="wat">In artikel 8, vierde lid, vervalt ‘, met uitzondering van artikel 2, eerste lid, onderdeel d, en artikel 9 van de bijlage,
                     die in werking treden op het tijdstip waarop het Besluit tot instelling van het Planbureau voor de Leefomgeving in werking
                     treedt’.
                  </text:p>
          </text:section>
          <text:h text:outline-level="3" text:style-name="wijzig-artikel_kop">ARTIKEL II
               </text:h>
          <text:p text:style-name="wat">De bijlage ‘Nadere uitwerking organisatiestructuur en taken’ bij het Organisatiebesluit VROM 2008 wordt als volgt gewijzigd:</text:p>
          <text:section text:name="wijzig-lid.d1367e212" text:style-name="wijzig-lid">
            <text:p text:style-name="lid">
                     <text:span text:style-name="lidnr">A<text:tab/>
                     </text:span>
                  </text:p>
            <text:p text:style-name="wat">Artikel 1.1 wordt als volgt gewijzigd:</text:p>
            <text:section text:name="wijziging.d1367e221" text:style-name="wijziging">
              <text:p text:style-name="wat-labeled">1. Het eerst lid, onderdeel a, vervalt. 
                     </text:p>
            </text:section>
            <text:section text:name="wijziging.d1367e229" text:style-name="wijziging">
              <text:p text:style-name="wat-labeled">2. In het eerste lid worden de onderdelen b tot en met d geletterd a tot en met c.
                     </text:p>
            </text:section>
            <text:section text:name="wijziging.d1367e237" text:style-name="wijziging">
              <text:p text:style-name="wat-labeled">3. In het tweede lid vervalt ‘, onderdelen b tot en met d,’
                     </text:p>
            </text:section>
          </text:section>
          <text:section text:name="wijzig-lid.d1367e246" text:style-name="wijzig-lid">
            <text:p text:style-name="lid">
                     <text:span text:style-name="lidnr">B<text:tab/>
                     </text:span>
                  </text:p>
            <text:p text:style-name="wat">Artikel 1.2 vervalt.</text:p>
          </text:section>
          <text:section text:name="wijzig-lid.d1367e256" text:style-name="wijzig-lid">
            <text:p text:style-name="lid">
                     <text:span text:style-name="lidnr">C<text:tab/>
                     </text:span>
                  </text:p>
            <text:p text:style-name="wat">Aan artikel 1.4, tweede lid, worden, onder vervanging van de punt aan het slot van onderdeel f door een puntkomma, de volgende
                     onderdelen toegevoegd, luidende:
                  </text:p>
            <text:section text:name="wijziging.d1367e265" text:style-name="wijziging">
              <text:section text:name="artikeltekst.d1367e267" text:style-name="wijziging.block">
                <text:list text:style-name="list-style-2">
                  <text:list-item text:start-value="7">
                    <text:p text:style-name="list.start">het ontwikkelen van en het leveren van producten aan de organisatieonderdelen op financieel en economisch gebied;
                              </text:p>
                  </text:list-item>
                  <text:list-item text:start-value="8">
                    <text:p text:style-name="list.cont">het verzorgen van de financiële administratie en het uitvoeren van de betaalfunctie;
                              </text:p>
                  </text:list-item>
                  <text:list-item text:start-value="9">
                    <text:p text:style-name="list.end">het adviseren over de aankoop van goederen en diensten en het verzorgen van aanbestedingsprocedures, het opstellen van contracten
                                 voor de aankoop van goederen en diensten, en het bestellen van goederen en diensten binnen mantelovereenkomsten.
                              </text:p>
                  </text:list-item>
                </text:list>
              </text:section>
            </text:section>
          </text:section>
          <text:section text:name="wijzig-lid.d1367e299" text:style-name="wijzig-lid">
            <text:p text:style-name="lid">
                     <text:span text:style-name="lidnr">D<text:tab/>
                     </text:span>
                  </text:p>
            <text:p text:style-name="wat">Artikel 2.1 wordt als volgt gewijzigd:</text:p>
            <text:section text:name="wijziging.d1367e308" text:style-name="wijziging">
              <text:p text:style-name="wat-labeled">1. Het eerste lid, onderdeel b, komt te luiden: 
                     </text:p>
              <text:section text:name="artikeltekst.d1367e315" text:style-name="wijziging.block">
                <text:list text:style-name="list-style-3">
                  <text:list-item text:start-value="2">
                    <text:p text:style-name="list.single">directie Communicatie;
                              </text:p>
                  </text:list-item>
                </text:list>
              </text:section>
            </text:section>
            <text:section text:name="wijziging.d1367e330" text:style-name="wijziging">
              <text:p text:style-name="wat-labeled">2. Het eerste lid, onderdeel d, vervalt.
                     </text:p>
            </text:section>
            <text:section text:name="wijziging.d1367e338" text:style-name="wijziging">
              <text:p text:style-name="wat-labeled">3. In het eerste lid worden de onderdelen e tot en met g geletterd d tot en met f.
                     </text:p>
            </text:section>
            <text:section text:name="wijziging.d1367e347" text:style-name="wijziging">
              <text:p text:style-name="wat-labeled">4. In het tweede lid wordt ‘onderdelen a tot en met f’ vervangen door: onderdelen a tot en met e.
                     </text:p>
            </text:section>
          </text:section>
          <text:section text:name="wijzig-lid.d1367e356" text:style-name="wijzig-lid">
            <text:p text:style-name="lid">
                     <text:span text:style-name="lidnr">E<text:tab/>
                     </text:span>
                  </text:p>
            <text:p text:style-name="wat">Het opschrift van artikel 2.3 komt te luiden: </text:p>
            <text:section text:name="wijziging.d1367e365" text:style-name="wijziging">
              <text:section text:name="artikel.d1367e367" text:style-name="wijziging.block">
                <text:h text:outline-level="4" text:style-name="artikel_kop">Artikel 2.3 Directie Communicatie
                        </text:h>
                <text:p text:style-name="artikel"/>
              </text:section>
            </text:section>
          </text:section>
          <text:section text:name="wijzig-lid.d1367e379" text:style-name="wijzig-lid">
            <text:p text:style-name="lid">
                     <text:span text:style-name="lidnr">F<text:tab/>
                     </text:span>
                  </text:p>
            <text:p text:style-name="wat">In artikel  2.3, eerste en tweede lid, wordt ‘directie Communicatie, Informatie en Participatie’ vervangen door: directie
                     Communicatie.
                  </text:p>
          </text:section>
          <text:section text:name="wijzig-lid.d1367e389" text:style-name="wijzig-lid">
            <text:p text:style-name="lid">
                     <text:span text:style-name="lidnr">G<text:tab/>
                     </text:span>
                  </text:p>
            <text:p text:style-name="wat">Artikel 2.5 vervalt. </text:p>
          </text:section>
          <text:section text:name="wijzig-lid.d1367e399" text:style-name="wijzig-lid">
            <text:p text:style-name="lid">
                     <text:span text:style-name="lidnr">H<text:tab/>
                     </text:span>
                  </text:p>
            <text:p text:style-name="wat">Artikel 3.1 wordt als volgt gewijzigd:</text:p>
            <text:section text:name="wijziging.d1367e408" text:style-name="wijziging">
              <text:p text:style-name="wat-labeled">1. Onderdeel a komt te luiden:
                     </text:p>
              <text:section text:name="artikeltekst.d1367e415" text:style-name="wijziging.block">
                <text:list text:style-name="list-style-4">
                  <text:list-item text:start-value="1">
                    <text:p text:style-name="list.single">directie Klimaat en Luchtkwaliteit.
                              </text:p>
                  </text:list-item>
                </text:list>
              </text:section>
            </text:section>
            <text:section text:name="wijziging.d1367e430" text:style-name="wijziging">
              <text:p text:style-name="wat-labeled">2. Onderdeel b komt te luiden:
                     </text:p>
              <text:section text:name="artikeltekst.d1367e437" text:style-name="wijziging.block">
                <text:list text:style-name="list-style-5">
                  <text:list-item text:start-value="2">
                    <text:p text:style-name="list.single">directie Duurzaam Produceren.
                              </text:p>
                  </text:list-item>
                </text:list>
              </text:section>
            </text:section>
            <text:section text:name="wijziging.d1367e452" text:style-name="wijziging">
              <text:p text:style-name="wat-labeled">3. onderdeel d komt te luiden:
                     </text:p>
              <text:section text:name="artikeltekst.d1367e459" text:style-name="wijziging.block">
                <text:list text:style-name="list-style-6">
                  <text:list-item text:start-value="4">
                    <text:p text:style-name="list.single">directie Risicobeleid.
                              </text:p>
                  </text:list-item>
                </text:list>
              </text:section>
            </text:section>
          </text:section>
          <text:section text:name="wijzig-lid.d1367e475" text:style-name="wijzig-lid">
            <text:p text:style-name="lid">
                     <text:span text:style-name="lidnr">I<text:tab/>
                     </text:span>
                  </text:p>
            <text:p text:style-name="wat">Het opschrift van artikel 3.2 komt te luiden:</text:p>
            <text:section text:name="wijziging.d1367e484" text:style-name="wijziging">
              <text:section text:name="artikel.d1367e486" text:style-name="wijziging.block">
                <text:h text:outline-level="4" text:style-name="artikel_kop">Artikel 3.2 Directie Klimaat en Luchtkwaliteit
                        </text:h>
                <text:p text:style-name="artikel"/>
              </text:section>
            </text:section>
          </text:section>
          <text:section text:name="wijzig-lid.d1367e497" text:style-name="wijzig-lid">
            <text:p text:style-name="lid">
                     <text:span text:style-name="lidnr">J<text:tab/>
                     </text:span>
                  </text:p>
            <text:p text:style-name="wat">In artikel 3.2, eerste en tweede lid, wordt ‘directie Bronnen en Emissies’ vervangen door: directie Klimaat en Luchtkwaliteit.</text:p>
          </text:section>
          <text:section text:name="wijzig-lid.d1367e507" text:style-name="wijzig-lid">
            <text:p text:style-name="lid">
                     <text:span text:style-name="lidnr">K<text:tab/>
                     </text:span>
                  </text:p>
            <text:p text:style-name="wat">Het opschrift van artikel 3.3 komt te luiden:</text:p>
            <text:section text:name="wijziging.d1367e516" text:style-name="wijziging">
              <text:section text:name="artikel.d1367e518" text:style-name="wijziging.block">
                <text:h text:outline-level="4" text:style-name="artikel_kop">Artikel 3.3 Directie Duurzaam Produceren
                        </text:h>
                <text:p text:style-name="artikel"/>
              </text:section>
            </text:section>
          </text:section>
          <text:section text:name="wijzig-lid.d1367e530" text:style-name="wijzig-lid">
            <text:p text:style-name="lid">
                     <text:span text:style-name="lidnr">L<text:tab/>
                     </text:span>
                  </text:p>
            <text:p text:style-name="wat">In artikel 3.3, eerste en tweede lid, wordt ‘directie Kwaliteit en Ketens’ vervangen door: directie Duurzaam Produceren.</text:p>
          </text:section>
          <text:section text:name="wijzig-lid.d1367e540" text:style-name="wijzig-lid">
            <text:p text:style-name="lid">
                     <text:span text:style-name="lidnr">M<text:tab/>
                     </text:span>
                  </text:p>
            <text:p text:style-name="wat">Het opschrift van artikel 3.5 komt te luiden:</text:p>
            <text:section text:name="wijziging.d1367e549" text:style-name="wijziging">
              <text:section text:name="artikel.d1367e551" text:style-name="wijziging.block">
                <text:h text:outline-level="4" text:style-name="artikel_kop">Artikel 3.5 Directie Risicobeleid
                        </text:h>
                <text:p text:style-name="artikel"/>
              </text:section>
            </text:section>
          </text:section>
          <text:section text:name="wijzig-lid.d1367e562" text:style-name="wijzig-lid">
            <text:p text:style-name="lid">
                     <text:span text:style-name="lidnr">N<text:tab/>
                     </text:span>
                  </text:p>
            <text:p text:style-name="wat">In artikel 3.5, eerste en tweede lid, wordt ‘directie Stoffen, Veiligheid en Straling’ vervangen door: directie Risicobeleid.</text:p>
          </text:section>
          <text:section text:name="wijzig-lid.d1367e572" text:style-name="wijzig-lid">
            <text:p text:style-name="lid">
                     <text:span text:style-name="lidnr">O<text:tab/>
                     </text:span>
                  </text:p>
            <text:p text:style-name="wat">Artikel 4.1 wordt als volgt gewijzigd:</text:p>
            <text:section text:name="wijziging.d1367e581" text:style-name="wijziging">
              <text:p text:style-name="wat-labeled">1. Het eerste lid, onderdeel b, komt te luiden: 
                     </text:p>
              <text:section text:name="artikeltekst.d1367e588" text:style-name="wijziging.block">
                <text:list text:style-name="list-style-7">
                  <text:list-item text:start-value="2">
                    <text:p text:style-name="list.single">directie Nationale Ruimtelijke Ordening;
                              </text:p>
                  </text:list-item>
                </text:list>
              </text:section>
            </text:section>
            <text:section text:name="wijziging.d1367e603" text:style-name="wijziging">
              <text:p text:style-name="wat-labeled">2. Het eerste lid, onderdeel c, komt te luiden:
                     </text:p>
              <text:section text:name="artikeltekst.d1367e610" text:style-name="wijziging.block">
                <text:list text:style-name="list-style-8">
                  <text:list-item text:start-value="3">
                    <text:p text:style-name="list.single">directie Leefomgevingskwaliteit;
                              </text:p>
                  </text:list-item>
                </text:list>
              </text:section>
            </text:section>
          </text:section>
          <text:section text:name="wijzig-lid.d1367e626" text:style-name="wijzig-lid">
            <text:p text:style-name="lid">
                     <text:span text:style-name="lidnr">P<text:tab/>
                     </text:span>
                  </text:p>
            <text:p text:style-name="wat">Het opschrift van artikel 4.3 komt te luiden:</text:p>
            <text:section text:name="wijziging.d1367e635" text:style-name="wijziging">
              <text:section text:name="artikel.d1367e637" text:style-name="wijziging.block">
                <text:h text:outline-level="4" text:style-name="artikel_kop">Artikel 4.3 Directie Nationale Ruimtelijke Ordening.
                        </text:h>
                <text:p text:style-name="artikel"/>
              </text:section>
            </text:section>
          </text:section>
          <text:section text:name="wijzig-lid.d1367e648" text:style-name="wijzig-lid">
            <text:p text:style-name="lid">
                     <text:span text:style-name="lidnr">Q<text:tab/>
                     </text:span>
                  </text:p>
            <text:p text:style-name="wat">In artikel 4.3, eerste en tweede lid, wordt ‘directie Nationaal Ruimtelijk Beleid’ vervangen door: directie Nationale Ruimtelijke
                     Ordening.
                  </text:p>
          </text:section>
          <text:section text:name="wijzig-lid.d1367e659" text:style-name="wijzig-lid">
            <text:p text:style-name="lid">
                     <text:span text:style-name="lidnr">R<text:tab/>
                     </text:span>
                  </text:p>
            <text:p text:style-name="wat">Het opschrift van artikel 4.4 komt te luiden:</text:p>
            <text:section text:name="wijziging.d1367e668" text:style-name="wijziging">
              <text:section text:name="artikel.d1367e670" text:style-name="wijziging.block">
                <text:h text:outline-level="4" text:style-name="artikel_kop">Artikel 4.4 Directie Leefomgevingskwaliteit.
                        </text:h>
                <text:p text:style-name="artikel"/>
              </text:section>
            </text:section>
          </text:section>
          <text:section text:name="wijzig-lid.d1367e681" text:style-name="wijzig-lid">
            <text:p text:style-name="lid">
                     <text:span text:style-name="lidnr">S<text:tab/>
                     </text:span>
                  </text:p>
            <text:p text:style-name="wat">In artikel 4.4, eerste en tweede lid, wordt ‘directie Ruimte en Milieu’ vervangen door: directie Leefomgevingskwaliteit.</text:p>
          </text:section>
          <text:section text:name="artikel.d1367e691" text:style-name="artikel">
            <text:h text:outline-level="3" text:style-name="artikel_kop">ARTIKEL III
                  </text:h>
            <text:p text:style-name="artikel">Dit besluit treedt in werking met ingang van de tweede dag na de dagtekening van de Staatscourant, waarin het wordt geplaatst.
                     
                  </text:p>
          </text:section>
        </text:section>
        <text:section text:name="regeling-sluiting.d1367e702" text:style-name="regeling-sluiting">
          <text:section text:name="slotformulering.d1367e704" text:style-name="slotformulering">
            <text:p text:style-name="slotformulering">Dit besluit zal in de Staatscourant worden geplaatst.</text:p>
          </text:section>
          <text:section text:name="gegeven.d1367e710" text:style-name="gegeven">
            <text:p text:style-name="dagtekening">Den Haag, 27 oktober 2008</text:p>
          </text:section>
          <text:section text:name="ondertekening.d1367e716" text:style-name="ondertekening">
            <text:p text:style-name="ondertekening">
                     De   Minister van Volkshuisvesting, Ruimtelijke Ordening en Milieubeheer,
                  </text:p>
            <text:p text:style-name="ondertekening.end">J.M.  Cramer. </text:p>
          </text:section>
        </text:section>
        <text:section text:name="nota-toelichting.d1367e726" text:style-name="nota-toelichting">
          <text:h text:outline-level="2" text:style-name="nota-toelichting_kop">TOELICHTING
               </text:h>
          <text:section text:name="alineagroep.d1367e732" text:style-name="alineagroep">
            <text:p text:style-name="alineagroep">Met dit besluit worden enkele wijzigingen aangebracht in het Organisatiebesluit VROM 2008. </text:p>
            <text:p text:style-name="alineagroep">De wijzigingen houden verband met de overdracht van de directie Auditdienst aan de Rijksauditdienst van het Ministerie van
                     Financiën en de daarmee samenhangende gewijzigde samenstelling van het Auditcommittee.
                  </text:p>
            <text:p text:style-name="alineagroep">Verder houden deze verband met de onderbrenging van de tijdelijke directie Financiën, Control en Inkoop bij de tijdelijke
                     directie Financiële en Economische Zaken.
                  </text:p>
            <text:p text:style-name="alineagroep.end">Voorts zijn de namen van enkele directies gewijzigd om beter aan te sluiten op hun taakgebied.</text:p>
          </text:section>
          <text:section text:name="ondertekening.d1367e747"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Organisatiebesluit VROM 2008</dc:title>
  </office:meta>
</office:document-meta>
</file>