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enkele ministeriële regelingen in verband met enkele technische correcties
         </text:h>
      <text:section text:name="regeling.d677e79" text:style-name="regeling">
        <text:section text:name="aanhef.d677e81" text:style-name="aanhef">
          <text:section text:name="context.d677e83" text:style-name="context">
            <text:p text:style-name="context_al">27 oktober 2008</text:p>
            <text:p text:style-name="context_al">Nr. CEND/HDJZ-2008/1386 sector AWW</text:p>
            <text:p text:style-name="context_al.end">Hoofddirectie Juridische Zaken</text:p>
          </text:section>
          <text:p text:style-name="wie">De Minister van Verkeer en Waterstaat,</text:p>
          <text:p text:style-name="considerans.al">Gelet op Richtlijn 2008/65/EG van de Commissie van 27 juni 2008 (PbEU L 168) tot wijziging van Richtlijn 91/439/EEG betreffende
                  het rijbewijs, artikel 111, vierde lid, van de Wegenverkeerswet 1994 en de artikelen 17, 18, 67, derde, vierde en zesde lid,
                  69, eerste lid, 103, vierde lid, 111 tot en met 116, 118, 186, 194 en 196 van het Reglement rijbewijzen;
               </text:p>
          <text:p text:style-name="afkondiging">Besluit:</text:p>
        </text:section>
        <text:section text:name="regeling-tekst.d677e105" text:style-name="regeling-tekst">
          <text:h text:outline-level="3" text:style-name="wijzig-artikel_kop">ARTIKEL I
               </text:h>
          <text:section text:name="wijzig-lid.d677e111" text:style-name="wijzig-lid">
            <text:p text:style-name="lid">
                     <text:span text:style-name="lidnr">A<text:tab/>
                     </text:span>
                  </text:p>
            <text:p text:style-name="wat">De titel van de bijlage bij de Regeling coderingen beperkingen rijbevoegdheid komt te luiden:</text:p>
            <text:section text:name="wijziging.d677e120" text:style-name="wijziging">
              <text:section text:name="wijzig-divisie.d677e122" text:style-name="wijzig-divisie">
                <text:h text:outline-level="4" text:style-name="wijzig-divisie_kop">BIJLAGE BIJ DE REGELING CODERINGEN BEPERKINGEN RIJBEVOEGDHEID
                        </text:h>
              </text:section>
            </text:section>
          </text:section>
          <text:section text:name="wijzig-lid.d677e131" text:style-name="wijzig-lid">
            <text:p text:style-name="lid">
                     <text:span text:style-name="lidnr">B<text:tab/>
                     </text:span>
                  </text:p>
            <text:p text:style-name="wat">Artikel 2, onderdelen h tot en met j, van de Regeling eisen theorie-examen rijbewijscategorie C worden vervangen door:</text:p>
            <text:section text:name="wijziging.d677e140" text:style-name="wijziging">
              <text:section text:name="artikeltekst.d677e142" text:style-name="wijziging.block">
                <text:list text:style-name="list-style-1">
                  <text:list-item text:start-value="8">
                    <text:p text:style-name="list.start">de specifieke risico’s in verband met de onervarenheid van medeweggebruikers en de deelneming aan het verkeer door de meest
                                 kwetsbare categorieën, zoals kinderen, voetgangers, fietsers, ruiters, bestuurders van brommobielen en voertuigen met beperkte
                                 snelheid en personen die in hun mobiliteit gehinderd zijn;
                              </text:p>
                  </text:list-item>
                  <text:list-item text:start-value="9">
                    <text:p text:style-name="list.cont">de milieuaspecten met betrekking van het gebruik van het voertuig;
                              </text:p>
                  </text:list-item>
                  <text:list-item text:start-value="10">
                    <text:p text:style-name="list.cont">de voorzorgsmaatregelen die genomen moeten worden voor het verlaten van het voertuig;
                              </text:p>
                  </text:list-item>
                  <text:list-item text:start-value="11">
                    <text:p text:style-name="list.end">het veilig rijden in tunnels.
                              </text:p>
                  </text:list-item>
                </text:list>
              </text:section>
            </text:section>
          </text:section>
          <text:section text:name="wijzig-lid.d677e182" text:style-name="wijzig-lid">
            <text:p text:style-name="lid">
                     <text:span text:style-name="lidnr">C<text:tab/>
                     </text:span>
                  </text:p>
            <text:p text:style-name="wat">Artikel 2, onderdelen h tot en met j, van de Regeling eisen theorie-examen rijbewijscategorie D worden vervangen door:</text:p>
            <text:section text:name="wijziging.d677e191" text:style-name="wijziging">
              <text:section text:name="artikeltekst.d677e193" text:style-name="wijziging.block">
                <text:list text:style-name="list-style-2">
                  <text:list-item text:start-value="8">
                    <text:p text:style-name="list.cont">de specifieke risico’s in verband met de onervarenheid van medeweggebruikers en de deelneming aan het verkeer door de meest
                                 kwetsbare categorieën, zoals kinderen, voetgangers, fietsers, ruiters, bestuurders van brommobielen en voertuigen met beperkte
                                 snelheid en personen die in hun mobiliteit gehinderd zijn;
                              </text:p>
                  </text:list-item>
                  <text:list-item text:start-value="9">
                    <text:p text:style-name="list.cont">de milieuaspecten met betrekking van het gebruik van het voertuig;
                              </text:p>
                  </text:list-item>
                  <text:list-item text:start-value="10">
                    <text:p text:style-name="list.cont">de voorzorgsmaatregelen die genomen moeten worden voor het verlaten van het voertuig;
                              </text:p>
                  </text:list-item>
                  <text:list-item text:start-value="11">
                    <text:p text:style-name="list.end">het veilig rijden in tunnels.
                              </text:p>
                  </text:list-item>
                </text:list>
              </text:section>
            </text:section>
          </text:section>
          <text:section text:name="artikel.d677e233" text:style-name="artikel">
            <text:h text:outline-level="3" text:style-name="artikel_kop">ARTIKEL II
                  </text:h>
            <text:p text:style-name="artikel">Deze regeling treedt in werking met ingang van de tweede dag na dagtekening van de Staatcourant waarin zij wordt geplaatst
                     en werkt terug tot en met 30 september 2008.
                  </text:p>
          </text:section>
        </text:section>
        <text:section text:name="regeling-sluiting.d677e244" text:style-name="regeling-sluiting">
          <text:section text:name="slotformulering.d677e246" text:style-name="slotformulering">
            <text:p text:style-name="slotformulering">Deze regeling zal met toelichting in de Staatscourant worden geplaatst.</text:p>
          </text:section>
          <text:section text:name="ondertekening.d677e252" text:style-name="ondertekening">
            <text:p text:style-name="ondertekening">De Minister van Verkeer en Waterstaat,</text:p>
            <text:p text:style-name="ondertekening.end">C.M.P.S. Eurlings. </text:p>
          </text:section>
        </text:section>
        <text:section text:name="nota-toelichting.d677e262" text:style-name="nota-toelichting">
          <text:h text:outline-level="2" text:style-name="nota-toelichting_kop">TOELICHTING
               </text:h>
          <text:p text:style-name="nota-toelichting">De regeling heeft tot doel in een drietal ministeriële regelingen enkele kleine onjuistheden te herstellen die erin zijn geslopen
                  als gevolg van de Regeling van 16 september 2008 tot wijziging van enkele ministeriële regelingen in verband met implementatie
                  van Richtlijn 2008/65/EG tot wijziging van Richtlijn 91/439/EEG betreffende het rijbewijs. Het betreft hier het herstel van
                  enkele onjuiste verwijzingen. Deze correcties zullen met terugwerkende kracht tot en met 30 september 2008 in werking treden.
                  
               </text:p>
          <text:section text:name="ondertekening.d677e27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