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en tot wijziging van het besluit tot vaststelling van de korting ter bevordering van de doelmatige bedrijfsvoering,
            de kwaliteitsterm en van het rekenvolume van elke tariefdrager waarvoor een tarief wordt vastgesteld voor N.V. Continuon Netbeheer
            en Delta Netwerkbedrijf B.V.
         </text:h>
      <text:section text:name="algemeen.d1848e61" text:style-name="algemeen">
        <text:section text:name="vrije-tekst.d1848e63" text:style-name="vrije-tekst">
          <text:h text:outline-level="3" text:style-name="divisiekop1">Zaaknummer: 102612_11 en 102612_16
               </text:h>
          <text:list text:style-name="list-style-1">
            <text:list-item text:start-value="1">
              <text:p text:style-name="list.start">Met deze besluiten wijzigt de Raad de x-factor-, q-factor- &amp; rekenvolumina-besluiten van respectievelijk N.V. Continuon Netbeheer
                        en Delta Netwerkbedrijf B.V. De wijziging houdt verband met de vergoeding van meerkosten voor de beheeroverdracht van de 110
                        en 150 kV-netten van N.V. Continuon Netbeheer en Delta Netwerkbedrijf B.V. aan TenneT TSO B.V. De Raad stelt met onderhavig
                        besluit voor N.V. Continuon Netbeheer en Delta Netwerkbedrijf B.V. de x-factor gewijzigd vast voor de periode van 1 januari
                        2008 tot en met 31 december 2010.
                     </text:p>
            </text:list-item>
            <text:list-item text:start-value="2">
              <text:p text:style-name="list.cont">De gevolgde procedure bij de besluiten tot wijziging van x-factor-, q-factor- &amp; rekenvolumina-besluiten betreft niet de uniforme
                        openbare voorbereidingsprocedure als bedoeld in afdeling 3.4 van de Algemene wet bestuursrecht. Tegen deze besluiten staan
                        derhalve zowel bezwaar als beroep open.
                     </text:p>
            </text:list-item>
            <text:list-item text:start-value="3">
              <text:p text:style-name="list.cont">Tegen dit besluit kan degene wiens belang rechtstreeks bij dit besluit is betrokken, binnen zes weken na de dag van bekendmaking
                        van dit besluit een gemotiveerd bezwaarschrift indienen bij de Raad van Bestuur van de Nederlandse Mededingingsautoriteit,
                        Juridische Dienst, Postbus 16326, 2500 BH Den Haag. In dit bezwaarschrift kan een belanghebbende op basis van artikel 7:1a,
                        eerste lid, van de Algemene wet bestuursrecht, de Raad van Bestuur van de Nederlandse Mededingingsautoriteit verzoeken in
                        te stemmen met rechtstreeks beroep bij de administratieve rechter.
                     </text:p>
            </text:list-item>
            <text:list-item text:start-value="4">
              <text:p text:style-name="list.end">De besluiten tot wijziging van de x-factor-, q-factor- &amp; rekenvolumina-besluiten worden gepubliceerd op de internetpagina
                        van de Energiekamer (www.energiekamer.nl). 
                     </text:p>
            </text:list-item>
          </text:list>
        </text:section>
        <text:section text:name="tekst-sluiting.d1848e105" text:style-name="tekst-sluiting">
          <text:section text:name="ondertekening.d1848e107" text:style-name="ondertekening">
            <text:p text:style-name="ondertekening">Directeur Energiekamer,</text:p>
            <text:p text:style-name="ondertekening.end">P.J. Plu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en tot wijziging van het besluit tot vaststelling van de korting ter bevordering van de doelmatige bedrijfsvoering,
         de kwaliteitsterm en van het rekenvolume van elke tariefdrager waarvoor een tarief wordt vastgesteld voor N.V. Continuon Netbeheer
         en Delta Netwerkbedrijf B.V.
      </dc:title>
  </office:meta>
</office:document-meta>
</file>