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Rectificatie Tijdelijke subsidieregeling PSOM
         </text:h>
      <text:section text:name="algemeen.d489e50" text:style-name="algemeen">
        <text:section text:name="vrije-tekst.d489e52" text:style-name="vrije-tekst">
          <text:p text:style-name="vrije-tekst">In de Staatscourant van 5 november 2008, nr. 215, is de Tijdelijke subsidieregeling PSOM gepubliceerd. Hierin zijn enkele
                  fouten opgetreden. In de ondertekening staat: ‘De Staatssecretaris van Economische Zaken, M.J.A. van der Hoeven’. Dit moet
                  zijn: De Staatssecretaris van Economische Zaken, F. Heemskerk.
                  Verder dient daar waar ‘Ministerie’ staat, ‘ministerie’ gelezen te worden.
                  
               </text:p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Rectificatie Tijdelijke subsidieregeling PSOM</dc:title>
  </office:meta>
</office:document-meta>
</file>