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0 oktober 2008, nr. 08.003005, houdende instelling van de Toetsingsadviescommissie Ronde Tafel Conferentie
         </text:h>
      <text:section text:name="regeling.d1239e94" text:style-name="regeling">
        <text:section text:name="aanhef.d1239e96" text:style-name="aanhef">
          <text:p text:style-name="wij">Wij Beatrix, bij de gratie Gods, Koningin der Nederlanden, Prinses van Oranje-Nassau, enz. enz. enz.</text:p>
          <text:p text:style-name="considerans.al">Op de voordracht van Onze Minister-President, Minister van Algemene Zaken, Voorzitter van de raad van ministers van het Koninkrijk,
                  van 13 oktober 2008, nr. 3070013;
               </text:p>
          <text:p text:style-name="considerans.al">Overwegende dat tijdens de Ronde Tafel Conferentie op 26 november 2005 tussen de Nederlandse Antillen, de eilandgebieden van
                  de Nederlandse Antillen, Aruba en Nederland is afgesproken dat er criteria worden opgesteld waaraan de constitutie, de wetgeving
                  en het overheidsapparaat van de nieuwe landen van het Koninkrijk en van eilanden binnen het Koninkrijk met een directe of
                  nieuwe verhouding met Nederland dienen te voldoen;
               </text:p>
          <text:p text:style-name="considerans.al">Overwegende dat de algemeen secretaris van de Voorbereidingscommissie Ronde Tafel Conferentie in zijn brief van 7 maart 2006
                  aan de voorzitter van de Voorbereidingscommissie Ronde Tafel Conferentie heeft vastgesteld dat over een groot aantal criteria
                  overeenstemming is bereikt en dat deze criteria waarover consensus bestaat in de bijlage bij de brief van 7 maart 2006 zijn
                  vastgelegd;
               </text:p>
          <text:p text:style-name="considerans.al">Overwegende dat Nederland, Curaçao en Sint Maarten deze criteria hebben onderschreven in de Slotverklaring van het Bestuurlijk
                  Overleg van 2 november 2006;
               </text:p>
          <text:p text:style-name="considerans.al">Overwegende dat tijdens de Ronde Tafel Conferentie op 26 november 2005 is afgesproken dat de ontwerpen van de staatsregelingen
                  en organieke wetten van de nieuwe landen worden getoetst door een Ronde Tafel Conferentie;
               </text:p>
          <text:p text:style-name="considerans.al">Artikel 10 van het Statuut voor het Koninkrijk in acht genomen zijnde;</text:p>
          <text:p text:style-name="afkondiging">Hebben goedgevonden en verstaan:</text:p>
        </text:section>
        <text:section text:name="regeling-tekst.d1239e124" text:style-name="regeling-tekst">
          <text:section text:name="artikel.d1239e126" text:style-name="artikel">
            <text:h text:outline-level="3" text:style-name="artikel_kop">Artikel 1
                  </text:h>
            <text:p text:style-name="artikel">Er is een Toetsingsadviescommissie Ronde Tafel Conferentie, hierna te noemen: de toetsingsadviescommissie.</text:p>
          </text:section>
          <text:section text:name="artikel.d1239e136" text:style-name="artikel">
            <text:h text:outline-level="3" text:style-name="artikel_kop">Artikel 2
                  </text:h>
            <text:p text:style-name="artikel">De toetsingsadviescommissie heeft tot taak:</text:p>
            <text:list text:style-name="list-style-1">
              <text:list-item text:start-value="1">
                <text:p text:style-name="list.start">te beoordelen en advies uit te brengen in hoeverre de ontwerp-staatsregelingen en ontwerp-wetgeving van de nieuw te vormen
                           landen van het Koninkrijk voldoen aan de bij brief van de algemeen secretaris van de Voorbereidingscommissie Ronde Tafel Conferentie
                           van 7 maart 2006 vastgelegde criteria, voor zover deze criteria betrekking hebben op de constituties en de wetgeving van deze
                           nieuw te vormen landen;
                        </text:p>
              </text:list-item>
              <text:list-item text:start-value="2">
                <text:p text:style-name="list.cont">het daartoe toetsen aan deze criteria van de ontwerp-staatsregelingen en de ontwerp-wetten die door de bestuurscolleges van
                           Curaçao en Sint Maarten aan de toetsingsadviescommissie worden aangeboden;
                        </text:p>
              </text:list-item>
              <text:list-item text:start-value="3">
                <text:p text:style-name="list.end">in het advies gemotiveerd op te nemen in hoeverre de ontwerp-staatsregelingen en ontwerp-wetgeving van de eilandgebieden Curaçao
                           en Sint Maarten aan deze criteria voldoen.
                        </text:p>
              </text:list-item>
            </text:list>
          </text:section>
          <text:section text:name="artikel.d1239e173" text:style-name="artikel">
            <text:h text:outline-level="3" text:style-name="artikel_kop">Artikel 3
                  </text:h>
            <text:list text:style-name="list-style-2">
              <text:list-item text:start-value="1">
                <text:p text:style-name="list.start"> De toetsingsadviescommissie bestaat uit ten hoogste tien leden.
                        </text:p>
              </text:list-item>
              <text:list-item text:start-value="2">
                <text:p text:style-name="list.cont"> De regeringen van de Nederlandse Antillen, Aruba en Nederland alsmede de bestuurscolleges van Curaçao en St. Maarten wijzen
                           elk ten hoogste twee leden aan. De leden zijn deskundig en niet betrokken geweest bij de totstandkoming van de te toetsen
                           ontwerp-staatsregelingen en ontwerp-wetgeving.
                        </text:p>
              </text:list-item>
              <text:list-item text:start-value="3">
                <text:p text:style-name="list.end"> De toetsingsadviescommissie wijst uit zijn midden een voorzitter aan.
                        </text:p>
              </text:list-item>
            </text:list>
          </text:section>
          <text:section text:name="artikel.d1239e207" text:style-name="artikel">
            <text:h text:outline-level="3" text:style-name="artikel_kop">Artikel 4
                  </text:h>
            <text:list text:style-name="list-style-3">
              <text:list-item text:start-value="1">
                <text:p text:style-name="list.start"> De algemeen secretaris van de Voorbereidingscommissie Ronde Tafel Conferentie is tevens secretaris van de toetsingsadviescommissie.
                        </text:p>
              </text:list-item>
              <text:list-item text:start-value="2">
                <text:p text:style-name="list.end"> De secretaris ondersteunt de commissie inhoudelijk en logistiek.
                        </text:p>
              </text:list-item>
            </text:list>
          </text:section>
          <text:section text:name="artikel.d1239e233" text:style-name="artikel">
            <text:h text:outline-level="3" text:style-name="artikel_kop">Artikel 5
                  </text:h>
            <text:p text:style-name="artikel">De toetsingsadviescommissie biedt haar advies tijdig aan de Voorbereidingscommissie RTC aan met het oog op een goede voorbereiding
                     van de Ronde Tafel Conferentie door alle betrokken partijen.
                  </text:p>
          </text:section>
          <text:section text:name="artikel.d1239e244" text:style-name="artikel">
            <text:h text:outline-level="3" text:style-name="artikel_kop">Artikel 6
                  </text:h>
            <text:list text:style-name="list-style-4">
              <text:list-item text:start-value="1">
                <text:p text:style-name="list.start"> De toetsingsadviescommissie stelt in onderling overleg haar werkwijze vast die zij voor een goede vervulling van haar taak
                           nodig acht.
                        </text:p>
              </text:list-item>
              <text:list-item text:start-value="2">
                <text:p text:style-name="list.end"> De toetsingsadviescommissie kan informatie inwinnen die zij naar eigen oordeel voor een goede vervulling van haar taak nodig
                           acht.
                        </text:p>
              </text:list-item>
            </text:list>
          </text:section>
          <text:section text:name="artikel.d1239e270" text:style-name="artikel">
            <text:h text:outline-level="3" text:style-name="artikel_kop">Artikel 7
                  </text:h>
            <text:list text:style-name="list-style-5">
              <text:list-item text:start-value="1">
                <text:p text:style-name="list.start"> De vergoeding voor de werkzaamheden en reis- en verblijfkosten van de leden en het secretariaat van de toetsingsadviescommissie
                           komen ten laste van Hoofdstuk IV van de Rijksbegroting.
                        </text:p>
              </text:list-item>
              <text:list-item text:start-value="2">
                <text:p text:style-name="list.end"> De vergoedingen geschieden op de voet van de in Nederland geldende regelingen terzake, met inbegrip van het Vergoedingenbesluit
                           adviescolleges, het Reisbesluit Binnenland en het Reisbesluit Buitenland.
                        </text:p>
              </text:list-item>
            </text:list>
          </text:section>
          <text:section text:name="artikel.d1239e296" text:style-name="artikel">
            <text:h text:outline-level="3" text:style-name="artikel_kop">Artikel 8
                  </text:h>
            <text:p text:style-name="artikel">Het archief van de toetsingsadviescommissie berust na de beëindiging van haar werkzaamheden bij het ministerie van Algemene
                     Zaken.
                  </text:p>
          </text:section>
        </text:section>
        <text:section text:name="regeling-sluiting.d1239e307" text:style-name="regeling-sluiting">
          <text:section text:name="slotformulering.d1239e309" text:style-name="slotformulering">
            <text:p text:style-name="slotformulering">Onze Minister-President, Minister van Algemene Zaken, is belast met de uitvoering van dit besluit, dat zal worden geplaatst
                     in de Nederlandse Staatscourant, de Curaçaosche Courant en de Landscourant van Aruba en waarvan afschrift zal worden gezonden
                     aan de Algemene Rekenkamers van de landen, de beide Kamers der Staten-Generaal, de Staten van de Nederlandse Antillen en van
                     Aruba en aan de eilandsraden van de eilandgebieden Curaçao, Sint Maarten, Bonaire, Sint Eustatius en Saba.
                  </text:p>
          </text:section>
          <text:section text:name="gegeven.d1239e315" text:style-name="gegeven">
            <text:p text:style-name="dagtekening">Den Haag, 20 oktober 2008</text:p>
            <text:p text:style-name="koning">Beatrix</text:p>
          </text:section>
          <text:section text:name="ondertekening.d1239e324" text:style-name="ondertekening">
            <text:p text:style-name="ondertekening">De Minister-President, Minister van Algemene Zaken,</text:p>
            <text:p text:style-name="ondertekening">Voorzitter van de raad van ministers van het Koninkrijk,</text:p>
            <text:p text:style-name="ondertekening.end">J.P. Balkene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20 oktober 2008, nr. 08.003005, houdende instelling van de Toetsingsadviescommissie Ronde Tafel Conferentie</dc:title>
  </office:meta>
</office:document-meta>
</file>