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Volksgezondheid, Welzijn en Sport van 20 oktober 2008, nr. DWJZ/BWJP-2884866, houdende herbenoeming
            plaatsvervangend voorzitter en lid van de VWS-commissie bezwaarschriften Awb
         </text:h>
      <text:section text:name="regeling.d1196e58" text:style-name="regeling">
        <text:section text:name="aanhef.d1196e60" text:style-name="aanhef">
          <text:p text:style-name="wie">De Minister van Volksgezondheid, Welzijn en Sport,</text:p>
          <text:p text:style-name="considerans.al">Gelet op artikel 3 van het Besluit VWS-commissie bezwaarschriften Awb;</text:p>
          <text:p text:style-name="afkondiging">Besluit:</text:p>
        </text:section>
        <text:section text:name="regeling-tekst.d1196e72" text:style-name="regeling-tekst">
          <text:p text:style-name="regeling-tekst">Tot plaatsvervangend voorzitter als bedoeld in artikel 3, eerste lid, sub b, van genoemd besluit, worden herbenoemd per 27 november
                  2008 voor een periode van vier jaar:
               </text:p>
          <text:section text:name="alineagroep.d1196e77" text:style-name="alineagroep">
            <text:p text:style-name="alineagroep">de heer mr. G.P. Kleijn te ’s-Gravenhage</text:p>
            <text:p text:style-name="alineagroep.end">de heer prof. mr. H.R.B.M. Kummeling te Pannerden</text:p>
          </text:section>
          <text:p text:style-name="regeling-tekst">Dit besluit, waarvan mededeling zal worden gedaan in de Staatscourant, zal in afschrift worden gezonden aan betrokkenen en
                  de Algemene Rekenkamer.
               </text:p>
        </text:section>
        <text:section text:name="regeling-sluiting.d1196e90" text:style-name="regeling-sluiting">
          <text:section text:name="ondertekening.d1196e92" text:style-name="ondertekening">
            <text:p text:style-name="ondertekening">De Minister van Volksgezondheid, Welzijn en Sport,</text:p>
            <text:p text:style-name="ondertekening.end">A. Klink. </text:p>
          </text:section>
        </text:section>
        <text:section text:name="bezwaarschrift.d1196e102" text:style-name="bezwaarschrift">
          <text:p text:style-name="bezwaarschrift">Een belanghebbende kan tegen een besluit bezwaar maken op grond van artikel 7:1 van de Algemene wet bestuursrecht. Dit kan
                  door een bezwaarschrift in te dienen bij het Ministerie van Volksgezondheid, Welzijn en Sport, t.a.v. Directie Wetgeving en
                  Juridische Zaken, Postbus 20350, 2500 EJ Den Haag.
               </text:p>
          <text:p text:style-name="bezwaarschrift">De termijn voor het indienen van een bezwaarschrift bedraagt zes weken. De termijn vangt aan met ingang van de dag volgend
                  op de dag waarop het besluit is gedagtekend.
               </text:p>
          <text:p text:style-name="bezwaarschrift.end">Het bezwaarschrift wordt ondertekend door de indiener en bevat:</text:p>
          <text:list text:style-name="list-style-1">
            <text:list-item>
              <text:p text:style-name="list.start">de naam en het adres van de indiener,
                     </text:p>
            </text:list-item>
            <text:list-item>
              <text:p text:style-name="list.cont">de dagtekening,
                     </text:p>
            </text:list-item>
            <text:list-item>
              <text:p text:style-name="list.cont">een omschrijving van het bestreden besluit, bijvoorbeeld door vermelding van het zaaknummer, briefkenmerk en datum of door
                        bijvoeging van een kopie van het besluit,
                     </text:p>
            </text:list-item>
            <text:list-item>
              <text:p text:style-name="list.end">de gronden van het bezwaar.
                     </text:p>
            </text:list-item>
          </text:list>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de Minister van Volksgezondheid, Welzijn en Sport van 20 oktober 2008, nr. DWJZ/BWJP-2884866, houdende herbenoeming
         plaatsvervangend voorzitter en lid van de VWS-commissie bezwaarschriften Awb
      </dc:title>
  </office:meta>
</office:document-meta>
</file>