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Openstellingsbesluit LNV-subsidies 2009
         </text:h>
      <text:section text:name="algemeen.d1535e50" text:style-name="algemeen">
        <text:section text:name="vrije-tekst.d1535e52" text:style-name="vrije-tekst">
          <text:p text:style-name="vrije-tekst">In de Staatscourant van 1 oktober 2008, nr. 190, is het Openstellingsbesluit LNV-subsidies 2009 geplaatst. Hierin is echter
                  een foutje geslopen en wel in artikel 9, eerste lid. Hierin stond dat ‘de subsidie per dagdeel ten hoogste € 50 bedraagt en
                  de subsidie in totaal ten hoogste € 1500 bedraagt’. Dit moet luiden: de subsidie per dagdeel ten hoogste € 250 bedraagt en
                  de subsidie in totaal ten hoogste € 1500 bedraagt.
       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meta>
    <dc:title>Rectificatie Openstellingsbesluit LNV-subsidies 2009</dc:title>
  </office:meta>
</office:document-meta>
</file>