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21 augustus 2008, nr. WJZ / 8115655, tot wijziging van de Subsidieregeling
            Point One Boegbeeld – module 2007 van de Experimentele kaderregeling subsidies innovatieprojecten
         </text:h>
      <text:section text:name="regeling.d231e77" text:style-name="regeling">
        <text:section text:name="aanhef.d231e79" text:style-name="aanhef">
          <text:p text:style-name="wie">De Minister van Economische Zaken,</text:p>
          <text:p text:style-name="considerans.al">Gelet op artikel 3 van de Kaderwet EZ-subsidies;</text:p>
          <text:p text:style-name="afkondiging">Besluit:</text:p>
        </text:section>
        <text:section text:name="regeling-tekst.d231e91" text:style-name="regeling-tekst">
          <text:h text:outline-level="3" text:style-name="wijzig-artikel_kop">ARTIKEL I
               </text:h>
          <text:p text:style-name="wat">De Subsidieregeling Point One Boegbeeld – module 2007 van de Experimentele kaderregeling subsidies innovatieprojecten<text:note text:id="n1" text:note-class="endnote">
                     <text:note-citation text:label="1">1</text:note-citation>
                     <text:note-body>
                        <text:p>Stcrt. 2007, 128; laatstelijk gewijzigd bij Ministeriële regeling van 9 juli 2008 (Stcrt. 138).</text:p>
                     </text:note-body>
                  </text:note> wordt gewijzigd als volgt:
               </text:p>
          <text:section text:name="wijzig-lid.d231e103" text:style-name="wijzig-lid">
            <text:p text:style-name="lid">
                     <text:span text:style-name="lidnr">A<text:tab/>
                     </text:span>
                  </text:p>
            <text:p text:style-name="wat">In artikel 5 wordt ‘de technologische gebieden zoals genoemd in paragraaf 3.3, getiteld Embedded systemen’ vervangen door:
                     de technologische gebieden zoals genoemd in paragraaf 3.2, getiteld Nano-elektronica, in paragraaf 3.3, getiteld Embedded
                     systemen, met uitzondering van paragraaf 3.3.9, getiteld Kwaliteit en afhankelijkheid, in paragraaf 3.4, getiteld Halfgeleider
                     gerelateerde apparatuur en hun werking en in paragraaf 3.5, getiteld Interactie tussen technologieën.
                  </text:p>
          </text:section>
          <text:section text:name="wijzig-lid.d231e113" text:style-name="wijzig-lid">
            <text:p text:style-name="lid">
                     <text:span text:style-name="lidnr">B<text:tab/>
                     </text:span>
                  </text:p>
            <text:p text:style-name="wat">In artikel 6, eerste lid, wordt ‘26 september 2008, 18.00 uur’ vervangen door: 10 oktober 2008, 18.00 uur.</text:p>
          </text:section>
          <text:section text:name="wijzig-lid.d231e123" text:style-name="wijzig-lid">
            <text:p text:style-name="lid">
                     <text:span text:style-name="lidnr">C<text:tab/>
                     </text:span>
                  </text:p>
            <text:p text:style-name="wat">In artikel 14, eerste lid, wordt ‘26 september 2008, 18.00 uur’ vervangen door: 10 oktober 2008, 18.00 uur.</text:p>
          </text:section>
          <text:section text:name="artikel.d231e134" text:style-name="artikel">
            <text:h text:outline-level="3" text:style-name="artikel_kop">ARTIKEL II
                  </text:h>
            <text:p text:style-name="artikel">Op aanvragen om subsidie, die voor 25 juli 2008 zijn ingediend en op subsidies die voor 25 juli 2008 zijn verstrekt, blijft
                     de Subsidieregeling Point One Boegbeeld – module 2007 van de Experimentele kaderregeling subsidies innovatieprojecten van
                     toepassing, zoals die onmiddellijk vóór dat tijdstip luidde.
                  </text:p>
          </text:section>
          <text:section text:name="artikel.d231e144" text:style-name="artikel">
            <text:h text:outline-level="3" text:style-name="artikel_kop">ARTIKEL III
                  </text:h>
            <text:p text:style-name="artikel">Deze regeling treedt in werking met ingang van de tweede dag na de dagtekening van de Staatscourant waarin zij wordt geplaatst
                     en werkt terug tot en met 25 juli 2008.
                  </text:p>
          </text:section>
        </text:section>
        <text:section text:name="regeling-sluiting.d231e155" text:style-name="regeling-sluiting">
          <text:section text:name="gegeven.d231e157" text:style-name="gegeven">
            <text:p text:style-name="dagtekening">Den Haag, 21 augustus 2008</text:p>
          </text:section>
          <text:section text:name="ondertekening.d231e163" text:style-name="ondertekening">
            <text:p text:style-name="ondertekening">De Minister van Economische Zaken,</text:p>
            <text:p text:style-name="ondertekening.end">M.J.A. van der Hoeven. </text:p>
          </text:section>
        </text:section>
        <text:section text:name="nota-toelichting.d231e173" text:style-name="nota-toelichting">
          <text:h text:outline-level="2" text:style-name="nota-toelichting_kop">TOELICHTING
               </text:h>
          <text:section text:name="alineagroep.d231e179" text:style-name="alineagroep">
            <text:p text:style-name="alineagroep">In juli 2008 is een tender voor R&amp;D-projecten geopend op basis van de Subsidieregeling Point One Boegbeeld – Module van de
                     Experimentele kaderregeling subsidies innovatieprojecten (hierna: regeling). De reikwijdte van deze tender was volgens de
                     tekst van de regeling beperkt tot embedded systemen. De bedoeling is echter dat deze tender betrekking heeft op alle technologiedomeinen
                     van de Strategische Onderzoeksagenda Point One, zoals genoemd in bijlage 1 bij de regeling met uitzondering van paragraaf
                     3.3.9. Paragraaf 3.3.9 komt ook niet meer voor in de Strategische onderzoeksagenda waar deze bijlage naar verwijst. Met deze
                     wijzigingsregeling wordt de reikwijdte van de tender verruimd. In verband hiermee wordt de sluitingsdatum voor de indiening
                     van R&amp;D-projecten verschoven van 26 september 2008 naar 10 oktober 2008. Vanwege de duidelijkheid en uitvoerbaarheid wordt
                     ook de sluitingsdatum voor de parallel lopende tender voor internationale R&amp;D-projecten verschoven naar 10 oktober 2008.
                  </text:p>
            <text:p text:style-name="alineagroep.end">Bij de berekening van de administratieve lasten van de regeling is er al vanuit gegaan dat de regeling betrekking zou hebben
                     op alle technologiedomeinen van de Strategische Onderzoeksagenda. Deze wijziging heeft derhalve geen gevolgen voor de administratieve
                     lasten. De regeling is daarom niet voor advies aan Actal aangeboden. 
                  </text:p>
          </text:section>
          <text:section text:name="ondertekening.d231e188"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Subsidieregeling Point One Boegbeeld – module 2007 van de Experimentele kaderregeling subsidies innovatieprojecten</dc:title>
  </office:meta>
</office:document-meta>
</file>