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23 oktober 2008, nr. PG/ZP 2.887.660 houdende aanwijzing
            gerechtigden tot inenting tegen gele koorts
         </text:h>
      <text:section text:name="regeling.d1292e58" text:style-name="regeling">
        <text:section text:name="aanhef.d1292e60" text:style-name="aanhef">
          <text:p text:style-name="wie">De Minister van Volksgezondheid, Welzijn en Sport,</text:p>
          <text:p text:style-name="considerans.al">Gelet op artikel 26 van de quarantainewet (Stb. 1960, 335);</text:p>
          <text:p text:style-name="considerans.al">Gezien de afzonderlijke aanvragen en de daarbij overgelegde documentatie, gezien de adviezen terzake van de Inspecteur voor
                  de Gezondheidszorg;
               </text:p>
          <text:p text:style-name="afkondiging">Besluit:</text:p>
        </text:section>
        <text:section text:name="regeling-tekst.d1292e75" text:style-name="regeling-tekst">
          <text:p text:style-name="regeling-tekst">In het besluit van de Minister van Volksgezondheid, Welzijn en Cultuur van 18 april 1988, DGVgz/GMI Nr. 710666 wordt de punt
                  na Zwijndrecht vervangen door een puntkomma en wordt toegevoegd:
               </text:p>
          <text:list text:style-name="list-style-1">
            <text:list-item>
              <text:p text:style-name="list.start">Thuisvaccinatie.nl, mw. H.A. Vrij-Mazee, reizigersgeneeskundige, Schout B.N. Doormansingel 1, 6981 EA Doesburg;
                     </text:p>
            </text:list-item>
            <text:list-item>
              <text:p text:style-name="list.cont">Apotheekhoudende huisartsenpraktijk Hoekstra, dhr. A. Hoekstra, Breewei 31, 8406 EB Tijnje;
                     </text:p>
            </text:list-item>
            <text:list-item>
              <text:p text:style-name="list.cont">Huisartsenpraktijk Schroth, dhr. G.M. Schroth, apotheekhoudend huisarts, Het Wilgert 1, 7214 AT Epse;
                     </text:p>
            </text:list-item>
            <text:list-item>
              <text:p text:style-name="list.cont">Huisartsenpraktijk Leesten/Arcus Huisartsenpraktijk, dhr. M. Griffioen, Zuster Meijboomstraat 1B, 7207 GZ Zuthpen;
                     </text:p>
            </text:list-item>
            <text:list-item>
              <text:p text:style-name="list.cont">Huisartsenpraktijk Richtershagen, dhr. E.J. Everts, Carel Looierstraat 3–04, 7131 DJ Lichtenvoorde;
                     </text:p>
            </text:list-item>
            <text:list-item>
              <text:p text:style-name="list.cont">Huisartsenpraktijk Herwen &amp; Aerdt, dhr. M.J. Koop, Keurbeek 46A, 6914 AH Herwen;
                     </text:p>
            </text:list-item>
            <text:list-item>
              <text:p text:style-name="list.cont">Arcus Huisartsenpraktijk, dhr. M.P. Norg, Paulus Potterstraat 40, 7204 CV Zutphen;
                     </text:p>
            </text:list-item>
            <text:list-item>
              <text:p text:style-name="list.cont">Huisartsenpraktijk Hummelo en Keppel, mw. M.A. van Hilten, Burg. van Panhuysbrink 1B, 6997 AA Hoog Keppel;
                     </text:p>
            </text:list-item>
            <text:list-item>
              <text:p text:style-name="list.cont">Huisartsenpraktijk De Gooijer &amp; Mandjes, mw. S.C.E. de Gooijer, Ridder Arnoudlaan 8, 1964 JJ Heemskerk;
                     </text:p>
            </text:list-item>
            <text:list-item>
              <text:p text:style-name="list.cont">Huisartspraktijk Walvis, mw. K.M. Walvis, Sloep 3, 1483 HA De Rijp;
                     </text:p>
            </text:list-item>
            <text:list-item>
              <text:p text:style-name="list.cont">Huisartsenpraktijk Warmenhuizen, dhr. D.F. Reijmerink, Doorbraak 6, 1749 AM Warmenhuizen;
                     </text:p>
            </text:list-item>
            <text:list-item>
              <text:p text:style-name="list.cont">Huisartsenpraktijk Lindeman &amp; Rechters, mw. A.M. Rechters, Grotenhof 44B, 5737 CB Lieshout;
                     </text:p>
            </text:list-item>
            <text:list-item>
              <text:p text:style-name="list.cont">Dhr. R.B.T. Wolbers, apotheekhoudend huisarts, Korte Achterweg 16, 4458 BG ’s-Heer Arendskerke;
                     </text:p>
            </text:list-item>
            <text:list-item>
              <text:p text:style-name="list.cont">Huisartsenpraktijk Korte Akkeren, mw. A.M. van Putten, huisarts, Constantijn Huygensstraat 121B, 2802 LV Gouda;
                     </text:p>
            </text:list-item>
            <text:list-item>
              <text:p text:style-name="list.cont">Dhr. R. Suliman, huisarts, Vaillantlaan 416, 2526 HW Den Haag;
                     </text:p>
            </text:list-item>
            <text:list-item>
              <text:p text:style-name="list.end">Gezondheidscentrum Spoorwijk, mw. C. Luirink, huisarts, Alb. Thijmstraat 85, 2524 HC Den Haag.
                     </text:p>
            </text:list-item>
          </text:list>
        </text:section>
        <text:section text:name="regeling-sluiting.d1292e214" text:style-name="regeling-sluiting">
          <text:section text:name="slotformulering.d1292e216" text:style-name="slotformulering">
            <text:p text:style-name="slotformulering">Dit besluit wordt in de Staatscourant geplaatst.</text:p>
          </text:section>
          <text:section text:name="ondertekening.d1292e222" text:style-name="ondertekening">
            <text:p text:style-name="ondertekening">De Minister van Volksgezondheid, Welzijn en Sport,</text:p>
            <text:p text:style-name="ondertekening">namens deze:</text:p>
            <text:p text:style-name="ondertekening">
                     de Directeur Publieke Gezondheid,
                  </text:p>
            <text:p text:style-name="ondertekening.end">D.  Ruwaard. </text:p>
          </text:section>
        </text:section>
        <text:section text:name="bezwaarschrift.d1292e238" text:style-name="bezwaarschrift">
          <text:p text:style-name="bezwaarschrif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bezwaarschrift">De termijn voor het indienen van een bezwaarschrift bedraagt zes weken. De termijn vangt aan met ingang van de dag volgend
                  op de dag waarop het besluit is gedagtekend.
                  
                  
               </text:p>
          <text:p text:style-name="bezwaarschrift.end">Het bezwaarschrift wordt ondertekend door de indiener en bevat:</text:p>
          <text:list text:style-name="list-style-2">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van de Minister van Volksgezondheid, Welzijn en Sport van 23 oktober 2008, nr. PG/ZP 2.887.660 houdende aanwijzing
         gerechtigden tot inenting tegen gele koorts
      </dc:title>
  </office:meta>
</office:document-meta>
</file>