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30 oktober 2008, nr. TRCJZ/2008/3084, houdende wijziging
            van de Regeling tijdelijke maatregelen dierziekten (bluetongue)
         </text:h>
      <text:section text:name="regeling.d642e139" text:style-name="regeling">
        <text:section text:name="aanhef.d642e141" text:style-name="aanhef">
          <text:p text:style-name="wie">De Minister van Landbouw, Natuur en Voedselkwaliteit,</text:p>
          <text:p text:style-name="considerans.al">Gelet op:</text:p>
          <text:p text:style-name="considerans.al">– richtlijn 2000/75/EG van de Raad van de Europese Unie van 20 november 2000 tot vaststelling van specifieke bepalingen inzake
                  de bestrijding en uitroeiing van bluetongue (PbEU L 327);
               </text:p>
          <text:p text:style-name="considerans.al">– 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p text:style-name="considerans.al">– 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p text:style-name="considerans.al">– de artikelen 17, 29, 30, eerste en derde lid, en 31 van de Gezondheids- en welzijnswet voor dieren;</text:p>
          <text:p text:style-name="afkondiging">Besluit:</text:p>
        </text:section>
        <text:section text:name="regeling-tekst.d642e166"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24 oktober 2008 (TRCJZ/2008/3050).</text:p>
                     </text:note-body>
                  </text:note> wordt als volgt gewijzigd:
               </text:p>
          <text:section text:name="wijzig-lid.d642e178" text:style-name="wijzig-lid">
            <text:p text:style-name="lid">
                     <text:span text:style-name="lidnr">A<text:tab/>
                     </text:span>
                  </text:p>
            <text:p text:style-name="wat">In artikel 3.1 wordt ‘Onze Minister’ vervangen door: De Minister.</text:p>
          </text:section>
          <text:section text:name="wijzig-lid.d642e188" text:style-name="wijzig-lid">
            <text:p text:style-name="lid">
                     <text:span text:style-name="lidnr">B<text:tab/>
                     </text:span>
                  </text:p>
            <text:p text:style-name="wat">Artikel 3.3 komt te luiden:</text:p>
            <text:section text:name="wijziging.d642e197" text:style-name="wijziging">
              <text:section text:name="artikel.d642e199" text:style-name="wijziging.block">
                <text:h text:outline-level="4" text:style-name="artikel_kop">Artikel 3.3
                        </text:h>
                <text:p text:style-name="artikel">In deze paragraaf wordt verstaan onder:</text:p>
                <text:p text:style-name="definition.term">a. gebied:
                           </text:p>
                <text:p text:style-name="definition.description">gebied als beschreven in bijlage I en II bij deze regeling;</text:p>
                <text:p text:style-name="definition.term">b. insluitingsgebied:
                           </text:p>
                <text:p text:style-name="definition.description">gebied als bedoeld in bijlage I bij deze regeling;</text:p>
                <text:p text:style-name="definition.term">c. beperkingsgebied:
                           </text:p>
                <text:p text:style-name="definition.description">gebied als bedoeld in bijlage II bij deze regeling.</text:p>
              </text:section>
            </text:section>
          </text:section>
          <text:section text:name="wijzig-lid.d642e248" text:style-name="wijzig-lid">
            <text:p text:style-name="lid">
                     <text:span text:style-name="lidnr">C<text:tab/>
                     </text:span>
                  </text:p>
            <text:p text:style-name="wat">In artikel 3.6, tweede lid, onderdeel b, wordt de zinsnede ‘artikel 8, eerste en zesde lid, van verordening (EG) nr. 1266/2007’
                     vervangen door: artikel 8, eerste en zesde lid, of artikel 9bis van verordening (EG) nr. 1266/2007.
                  </text:p>
          </text:section>
          <text:section text:name="wijzig-lid.d642e259" text:style-name="wijzig-lid">
            <text:p text:style-name="lid">
                     <text:span text:style-name="lidnr">D<text:tab/>
                     </text:span>
                  </text:p>
            <text:p text:style-name="wat">Artikel 3.7 komt te luiden:</text:p>
            <text:section text:name="wijziging.d642e268" text:style-name="wijziging">
              <text:section text:name="artikel.d642e270" text:style-name="wijziging.block">
                <text:h text:outline-level="4" text:style-name="artikel_kop">Artikel 3.7
                        </text:h>
                <text:list text:style-name="list-style-1">
                  <text:list-item text:start-value="1">
                    <text:p text:style-name="list.start"> Het is verboden herkauwers te verplaatsen vanuit het insluitingsgebied naar een locatie in het beperkingsgebied.
                              </text:p>
                  </text:list-item>
                  <text:list-item text:start-value="2">
                    <text:p text:style-name="list.cont"> Het eerste lid is niet van toepassing indien:
                              </text:p>
                    <text:list>
                      <text:list-item text:start-value="1">
                        <text:p text:style-name="list.cont">ten aanzien van herkauwers die bestemd zijn voor onmiddellijke slacht wordt voldaan aan de voorwaarden uit artikel 8, vierde
                                       lid, onderdelen a en b, van verordening (EG) nr. 1266/2007;
                                    </text:p>
                      </text:list-item>
                      <text:list-item text:start-value="2">
                        <text:p text:style-name="list.cont">ten aanzien van andere herkauwers dan de herkauwers, bedoeld in onderdeel a, wordt voldaan aan de voorwaarden uit artikel
                                       8, eerste lid, van verordening (EG) nr. 1266/2007 en deze dieren tijdens de verplaatsing vergezeld gaan van een afschrift
                                       van de uitslag van de test, bedoeld in artikel 8, eerste lid, van verordening (EG) nr. 1266/2007.
                                    </text:p>
                      </text:list-item>
                    </text:list>
                  </text:list-item>
                  <text:list-item text:start-value="3">
                    <text:p text:style-name="list.cont"> De houder van de herkauwers, bedoeld in het tweede lid, onderdeel a, moet ten genoegen van de VWA kunnen aantonen dat voldaan
                                 is aan de voorwaarden van artikel 8, vierde lid, onderdelen a en b, van verordening (EG) nr. 1266/2007.
                              </text:p>
                  </text:list-item>
                  <text:list-item text:start-value="4">
                    <text:p text:style-name="list.cont"> De uitslag van de test, bedoeld in het tweede lid, onderdeel b, moet gedurende 6 maanden op het bedrijf waarvan de herkauwers,
                                 bedoeld in het tweede lid, onderdeel b, worden afgevoerd, worden bewaard.
                              </text:p>
                  </text:list-item>
                  <text:list-item text:start-value="5">
                    <text:p text:style-name="list.end"> De te verplaatsen herkauwers, bedoeld in het tweede lid, onderdelen a en b, en de vervoermiddelen moeten voorafgaand aan
                                 en tijdens het vervoer zijn behandeld met geregistreerde, toegelaten of vrijgestelde middelen ter wering van vectoren, overeenkomstig
                                 het door de fabrikant voorgeschreven gebruik.
                              </text:p>
                  </text:list-item>
                </text:list>
              </text:section>
            </text:section>
          </text:section>
          <text:section text:name="wijzig-lid.d642e341" text:style-name="wijzig-lid">
            <text:p text:style-name="lid">
                     <text:span text:style-name="lidnr">E<text:tab/>
                     </text:span>
                  </text:p>
            <text:p text:style-name="wat">Na artikel 3.7 worden de volgende artikelen toegevoegd, luidende:</text:p>
            <text:section text:name="wijziging.d642e350" text:style-name="wijziging">
              <text:section text:name="artikel.d642e352" text:style-name="wijziging.block">
                <text:h text:outline-level="4" text:style-name="artikel_kop">Artikel 3.7a
                        </text:h>
                <text:list text:style-name="list-style-2">
                  <text:list-item text:start-value="1">
                    <text:p text:style-name="list.start"> In afwijking van artikel 3.6 is het toegestaan herkauwers te verplaatsen van het beperkingsgebied naar het beperkingsgebied
                                 serotype 6 in Duitsland, mits voldaan wordt aan de voorwaarden van artikel 7, eerste en vierde lid, van verordening (EG) nr. 1266/2007.
                              </text:p>
                  </text:list-item>
                  <text:list-item text:start-value="2">
                    <text:p text:style-name="list.cont"> In afwijking van artikel 3.7 is het toegestaan herkauwers te verplaatsen van het insluitingsgebied naar het insluitingsgebied
                                 in Duitsland, mits voldaan wordt aan de voorwaarden van artikel 7, eerste en vierde lid, van verordening (EG) nr. 1266/2007.
                              </text:p>
                  </text:list-item>
                  <text:list-item text:start-value="3">
                    <text:p text:style-name="list.cont"> In afwijking van artikel 3.7 is het toegestaan herkauwers die bestemd zijn voor onmiddellijke slacht te verplaatsen uit het
                                 insluitingsgebied naar het beperkingsgebied serotype 6 in Duitsland, mits voldaan wordt aan de voorwaarden van artikel 8,
                                 vierde en zesde lid, van verordening (EG) nr. 1266/2007.
                              </text:p>
                  </text:list-item>
                  <text:list-item text:start-value="4">
                    <text:p text:style-name="list.end"> In afwijking van artikel 3.7 is het toegestaan andere herkauwers, dan de herkauwers bedoeld in het derde lid, te verplaatsen
                                 uit het insluitingsgebied naar het beperkingsgebied serotype 6 in Duitsland, mits voldaan wordt aan de voorwaarden van artikel
                                 8, eerste en zesde lid, van verordening (EG) nr. 1266/2007.
                              </text:p>
                  </text:list-item>
                </text:list>
              </text:section>
              <text:section text:name="artikel.d642e394" text:style-name="wijziging.block">
                <text:h text:outline-level="4" text:style-name="artikel_kop">Artikel 3.7b
                        </text:h>
                <text:p text:style-name="artikel">In afwijking van artikel 3.7, tweede lid, onderdeel a, en artikel 3.7a, derde lid, mogen de herkauwers die bestemd zijn voor
                           onmiddellijke slacht in het insluitingsgebied worden verzameld alvorens te worden geslacht.
                        </text:p>
              </text:section>
            </text:section>
          </text:section>
          <text:section text:name="wijzig-lid.d642e406" text:style-name="wijzig-lid">
            <text:p text:style-name="lid">
                     <text:span text:style-name="lidnr">F<text:tab/>
                     </text:span>
                  </text:p>
            <text:p text:style-name="wat">In bijlage I wordt de zinsnede ‘de artikelen 3.5, 3.7, 3.8, 3.9 en 3.10’ vervangen door: de artikelen 1.1, 3.1, 3.2, 3.3,
                     3.4, 3.5, 3.7, 3.7a, tweede, derde en vierde lid, 3.7b, 3.8, 3.9 en 3.10. 
                  </text:p>
          </text:section>
          <text:section text:name="wijzig-lid.d642e416" text:style-name="wijzig-lid">
            <text:p text:style-name="lid">
                     <text:span text:style-name="lidnr">G<text:tab/>
                     </text:span>
                  </text:p>
            <text:p text:style-name="wat">In bijlage II wordt de zinsnede ‘de artikelen 3.5, 3.6, 3.7, 3.8, 3.9 en 3.10’ vervangen door: de artikelen 1.1, 3.1, 3.2,
                     3.3, 3.4, 3.5, 3.6, 3.7, 3.7a, eerste lid, 3.8, 3.9 en 3.10. 
                  </text:p>
          </text:section>
          <text:section text:name="artikel.d642e426" text:style-name="artikel">
            <text:h text:outline-level="3" text:style-name="artikel_kop">ARTIKEL II
                  </text:h>
            <text:p text:style-name="artikel">Deze regeling wordt aan de media bekendgemaakt en treedt op 30 oktober 2008, om 18:00 uur in werking. </text:p>
          </text:section>
        </text:section>
        <text:section text:name="regeling-sluiting.d642e437" text:style-name="regeling-sluiting">
          <text:section text:name="slotformulering.d642e439" text:style-name="slotformulering">
            <text:p text:style-name="slotformulering">Deze regeling zal met de toelichting in de Staatscourant worden geplaatst.</text:p>
          </text:section>
          <text:section text:name="ondertekening.d642e445"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642e461" text:style-name="nota-toelichting">
          <text:h text:outline-level="2" text:style-name="nota-toelichting_kop">TOELICHTING
               </text:h>
          <text:h text:outline-level="3" text:style-name="divisiekop1">§ 1. Inleiding
               </text:h>
          <text:section text:name="alineagroep.d642e471" text:style-name="alineagroep">
            <text:p text:style-name="alineagroep">Op 24 oktober jl. is er in Nederland naar aanleiding van een vermoedelijke uitbraak van bluetongue serotype 6 een zogenoemd
                     insluitingsgebied ingesteld. Dit insluitingsgebied bestaat uit een gebied van circa 50 kilometer rond de van bluetongue verdachte
                     bedrijven.
                  </text:p>
            <text:p text:style-name="alineagroep.end">De rest van Nederland is beperkingsgebied voor zowel het nieuwe serotype 6, als het serotype 8, dat al in Nederland voorkwam.
                     Met deze regeling wordt een aantal wijzigingen doorgevoerd.
                  </text:p>
          </text:section>
          <text:h text:outline-level="3" text:style-name="divisiekop1">§ 2. Nationaal transport (artikel 3.7)
               </text:h>
          <text:section text:name="alineagroep.d642e484" text:style-name="alineagroep">
            <text:p text:style-name="alineagroep">Artikel 3.7 heeft betrekking op het transport van het insluitingsgebied in Nederland naar het beperkingsgebied in Nederland.
                     Met de wijziging van deze regeling wordt een aantal aanvullende voorwaarden aan deze vervoersstroom gesteld.
                  </text:p>
            <text:p text:style-name="alineagroep">In de eerste plaats moeten de houders van de herkauwers die bestemd zijn voor de slacht ten genoegen van de VWA kunnen aantonen
                     dat zij voldoen aan de eisen van artikel 8, vierde lid, onderdelen a en b, van verordening (EG) nr. 1266/2007 (artikel 3.7,
                     derde lid). 
                  </text:p>
            <text:p text:style-name="alineagroep">Ten tweede moet de houder van de fok- en gebruiksdieren kunnen aantonen dat zijn dieren getest zijn en dat de testuitslagen
                     negatief waren. Hiertoe is in artikel 3.7, tweede lid, onderdeel b, een verplichting opgenomen dat een kopie van de testuitslagen
                     de dieren vergezelt. Voorts is in het vierde lid voor de houder van het bedrijf waar de dieren oorspronkelijk vandaag komen
                     een verplichting opgenomen om deze testuitslagen 6 maanden te bewaren. De voornoemde voorwaarden zijn nodig met het oog op
                     de handhaving.
                  </text:p>
            <text:p text:style-name="alineagroep.end">Tot slot moeten de herkauwers en de transportmiddelen waarin zij worden vervoerd op grond van artikel 3.7, vijfde lid, worden
                     behandeld met insecticiden. Hiermee worden de voorwaarden voor nationaal transport gelijk getrokken met de voorwaarden voor
                     doorvoer (artikel 3.9).
                  </text:p>
          </text:section>
          <text:h text:outline-level="3" text:style-name="divisiekop1">§ 3. Export
               </text:h>
          <text:section text:name="alineagroep.d642e504" text:style-name="alineagroep">
            <text:p text:style-name="alineagroep">Herkauwers, die niet bestemd zijn voor onmiddellijke slacht, mogen niet alleen geëxporteerd worden op grond van artikel 8,
                     eerste en achtste lid van verordening (EG) 1266/2007, maar ook op grond van artikel 9bis van de verordening. Dit was abusievelijk
                     eerder niet in de regeling opgenomen.
                  </text:p>
            <text:p text:style-name="alineagroep.end">Op basis van dit artikel is het toegestaan dat lidstaten onder voorwaarden specifieke eisen stellen aan de import van herkauwers
                     die niet zijn gevaccineerd of die natuurlijk zijn geïmmuniseerd vanwege een (eerdere) besmetting met bluetongue. Het merendeel
                     van de lidstaten maakt gebruik van deze mogelijkheid. De eisen houden in dat herkauwers uit een gebied met een ander bluetongue
                     serotype mogen worden ingevoerd, indien zij jonger zijn dan 90 dagen en aan de overige voorwaarden uit artikel 9bis voldoen
                     omtrent de bescherming tegen vectoren en een testregime. Artikel 3.6 is dienovereenkomstig aangepast. 
                  </text:p>
          </text:section>
          <text:h text:outline-level="3" text:style-name="divisiekop1">§ 4. Duitsland
               </text:h>
          <text:section text:name="alineagroep.d642e517" text:style-name="alineagroep">
            <text:p text:style-name="alineagroep">Het insluitingsgebied bestaat uit een straal van circa 50 kilometer rond de bedrijven waar serotype 6 is ontdekt. Vanwege
                     de ligging van deze bedrijven, valt een deel van het insluitingsgebied op Duits grondgebied. Verder is een deel van Duitsland
                     beperkingsgebied serotype 6. Voor een overzicht van de diverse gebieden in Europa, verwijs ik u naar de volgende link op de
                     website van de Europese Commissie: http://ec.europa.eu/food/animal/diseases/controlmeasures/bluetongue_en.htm
                  </text:p>
            <text:p text:style-name="alineagroep.end">Voor het transport naar Duitsland gelden de volgende regels bij de verschillende vervoersstromen: </text:p>
          </text:section>
          <text:h text:outline-level="4" text:style-name="divisiekop2">Vervoer van insluitingsgebied Nederland naar insluitingsgebied Duitsland
               </text:h>
          <text:p text:style-name="nota-toelichting">De herkauwers moeten vrij zijn van klinische verschijnselen van bluetongue en vergezeld gaan van een gezondheidscertificaat.
                  
               </text:p>
          <text:h text:outline-level="4" text:style-name="divisiekop2">Vervoer van beperkingsgebied Nederland naar beperkingsgebied Duitsland
               </text:h>
          <text:p text:style-name="nota-toelichting">De herkauwers moeten vrij zijn van klinische verschijnselen van bluetongue en vergezeld gaan van een gezondheidscertificaat.</text:p>
          <text:h text:outline-level="4" text:style-name="divisiekop2">Vervoer van slachtdieren uit insluitingsgebied Nederland naar beperkingsgebied serotype 6 Duitsland
               </text:h>
          <text:p text:style-name="nota-toelichting">De herkauwers bestemd voor onmiddellijke slacht moeten voldoen aan de eisen van artikel 8, vierde en zesde lid, van verordening
                  (EG) nr. 1266/2007. Dit houdt onder meer in dat geen bluetongue mag zijn geconstateerd op het bedrijf van herkomst gedurende
                  een periode van ten minste 30 dagen voor de datum van verzending.
               </text:p>
          <text:h text:outline-level="4" text:style-name="divisiekop2">Vervoer van fok- en gebruiksdieren uit insluitingsgebied Nederland naar beperkingsgebied serotype 6 Duitsland
               </text:h>
          <text:p text:style-name="nota-toelichting">De herkauwers moeten voldoen aan de eisen van artikel 8, eerste en zesde lid, van verordening (EG) nr. 1266/2007. Dit houdt
                  onder meer in dat de dieren moeten zijn getest overeenkomstig de voorwaarden van bijlage III van verordening (EG) 1266/2007.
               </text:p>
          <text:h text:outline-level="3" text:style-name="divisiekop1">§ 5. Verzamelen
               </text:h>
          <text:p text:style-name="nota-toelichting">Voorts mogen herkauwers die bestemd zijn voor onmiddellijke slacht worden verzameld in het insluitingsgebied in Nederland
                  alvorens zij worden geslacht (artikel 3.7a, tweede lid).
               </text:p>
          <text:h text:outline-level="3" text:style-name="divisiekop1">§ 6. Overig
               </text:h>
          <text:section text:name="alineagroep.d642e567" text:style-name="alineagroep">
            <text:p text:style-name="alineagroep">Volledigheidshalve wijs ik er op dat de dieren, ongeacht de herkomst of bestemming, uitsluitend verplaatst mogen worden als
                     zij geen klinische verschijnselen van bluetongue vertonen (artikel 3.5).
                  </text:p>
            <text:p text:style-name="alineagroep.end">Verder is van de gelegenheid gebruik gemaakt om een aantal redactionele verbeteringen door te voeren. </text:p>
          </text:section>
          <text:section text:name="ondertekening.d642e57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van de Minister van Landbouw, Natuur en Voedselkwaliteit van 30 oktober 2008, nr. TRCJZ/2008/3084, houdende wijziging
         van de Regeling tijdelijke maatregelen dierziekten (bluetongue)
      </dc:title>
  </office:meta>
</office:document-meta>
</file>