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4 oktober 2008, directie Arbeidsomstandigheden, nr. ARBO/P&amp;G/2008/28758,
            houdende aanwijzing van TÜV Nederland QA B.V. als certificerende instelling voor liften in het kader van het Warenwetbesluit
            liften
         </text:h>
      <text:section text:name="regeling.d518e77" text:style-name="regeling">
        <text:section text:name="aanhef.d518e79" text:style-name="aanhef">
          <text:p text:style-name="wie">De Minister van Sociale Zaken en Werkgelegenheid;</text:p>
          <text:p text:style-name="considerans.al">Gelezen het verzoekschrift van TÜV Nederland QA B.V. te Best d.d. 12 augustus 2008;</text:p>
          <text:p text:style-name="considerans.al">Overwegende dat de TÜV Nederland QA B.V. sinds 17 januari 2006 de bevoegdheid heeft gebruikskeuringen van liften te doen en
                  sinds 11 oktober 2006 de bevoegdheid heeft voor liften van richtlijn 95/16/EG, EG-typeonderzoeken, eindcontroles en eenheidskeuringen
                  te verrichten;
               </text:p>
          <text:p text:style-name="considerans.al">Overwegende dat een aangewezen aangemelde instelling moet voldoen aan de criteria voor aanwijzing, die krachtens artikel 7a
                  van de Warenwet in hoofdstuk V van het Warenwetbesluit liften zijn vermeld;
               </text:p>
          <text:p text:style-name="considerans.al">Overwegende dat de toezichtgegevens, brief IWI kenmerk 2008/2197 - 2059 d.d. 11 september 2008, geen aanleiding geven TÜV
                  Nederland QA B.V een aanwijzing voor werkvelden van richtlijn 95/16/EG en het Warenwetbesluit liften te onthouden;
               </text:p>
          <text:p text:style-name="considerans.al">Overwegende dat TÜV Nederland QA B.V. geaccrediteerd is als Type A instelling volgens ISO/IEC 17020 voor het keuren van hijskranen;</text:p>
          <text:p text:style-name="considerans.al">Overwegende dat TÜV Nederland QA B.V. een overeenkomst heeft gesloten met de Stichting Beheer Certificatie Liften (SBCL),
                  die het beheer voert van de specifieke accreditatieschema’s betreffende de richtlijn 95/16/EG en het Warenwetbesluit liften;
               </text:p>
          <text:p text:style-name="considerans.al">Gelet op artikel 7a, eerste lid, van de Warenwet en hoofdstuk V van het Warenwetbesluit liften,</text:p>
          <text:p text:style-name="afkondiging">Besluit:</text:p>
        </text:section>
        <text:section text:name="regeling-tekst.d518e110" text:style-name="regeling-tekst">
          <text:section text:name="artikel.d518e112"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liften;</text:p>
            <text:p text:style-name="definition.term">c. lift, bouwliften voor personenvervoer, transportsteigers, aangewezen aangemelde instelling, aangewezen instelling en richtlijn:
                     </text:p>
            <text:p text:style-name="definition.description">hetgeen het besluit daaronder verstaat;</text:p>
            <text:p text:style-name="definition.term">d. regeling:
                     </text:p>
            <text:p text:style-name="definition.description">de Warenwetregeling liften.</text:p>
          </text:section>
          <text:section text:name="artikel.d518e170" text:style-name="artikel">
            <text:h text:outline-level="3" text:style-name="artikel_kop">Artikel 2
                  </text:h>
            <text:list text:style-name="list-style-1">
              <text:list-item text:start-value="1">
                <text:p text:style-name="list.start"> TÜV Nederland QA B.V., de Waal 12C, Postbus 120, 5680 AC Best, wordt aangewezen als aangewezen aangemelde instelling, die
                           met betrekking tot liften bevoegd is tot:
                        </text:p>
                <text:list>
                  <text:list-item text:start-value="1">
                    <text:p text:style-name="list.start">het verrichten van EG-typeonderzoek van een lift overeenkomstig bijlage V, onder B van de richtlijn en artikel 8 van het besluit;
                              </text:p>
                  </text:list-item>
                  <text:list-item text:start-value="2">
                    <text:p text:style-name="list.cont">het uitvoeren van eindcontrole en de eenheidskeuring overeenkomstig bijlage VI respectievelijk bijlage X van de richtlijn
                                 en artikel 8 van het besluit;
                              </text:p>
                  </text:list-item>
                  <text:list-item text:start-value="3">
                    <text:p text:style-name="list.cont">het afgeven van certificaten van EG-typeonderzoek, verklaringen van eindcontrole en verklaringen van overeenstemming voor
                                 de onder a) en b) genoemde activiteiten.
                              </text:p>
                  </text:list-item>
                </text:list>
              </text:list-item>
              <text:list-item text:start-value="2">
                <text:p text:style-name="list.cont"> TÜV Nederland QA B.V. wordt aangewezen als aangewezen instelling, die bevoegd is tot:
                        </text:p>
                <text:list>
                  <text:list-item text:start-value="1">
                    <text:p text:style-name="list.cont">het verrichten van keuringen van liften, bouwliften voor personenvervoer en transportsteigers overeenkomstig artikel 17, eerste
                                 tot en met het vierde lid van het besluit;
                              </text:p>
                  </text:list-item>
                  <text:list-item text:start-value="2">
                    <text:p text:style-name="list.cont">het afgeven van certificaten van goedkeuring overeenkomstig artikel 17, zevende lid van het besluit;
                              </text:p>
                  </text:list-item>
                  <text:list-item text:start-value="3">
                    <text:p text:style-name="list.cont">het aanbrengen van kenmerken overeenkomstig artikel 17, achtste lid van het besluit.
                              </text:p>
                  </text:list-item>
                </text:list>
              </text:list-item>
              <text:list-item text:start-value="3">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518e258" text:style-name="artikel">
            <text:h text:outline-level="3" text:style-name="artikel_kop">Artikel 3
                  </text:h>
            <text:p text:style-name="artikel">TÜV Nederland QA B.V., verder instelling genoemd, voldoet aan de eisen gesteld in de wet, het besluit, de regeling en de richtlijn
                     die op (aangemelde) aangewezen instellingen van toepassing zijn en neemt daarbij het volgende in acht:
                  </text:p>
            <text:list text:style-name="list-style-2">
              <text:list-item text:start-value="1">
                <text:p text:style-name="list.start">De instelling deelt haar beslissingen met betrekking tot:
                        </text:p>
                <text:list>
                  <text:list-item>
                    <text:p text:style-name="list.start">de afgifte, weigering of intrekking van verklaringen of certificaten bedoeld in artikel 2, eerste lid onder c) of
                              </text:p>
                  </text:list-item>
                  <text:list-item>
                    <text:p text:style-name="list.cont">de afgifte, weigering, schorsing of intrekking van een certificaat van goedkeuring bedoeld in artikel 2, tweede lid onder
                                 b) zo spoedig mogelijk mede aan de aanvrager. Daarbij wordt de in de Algemene wet bestuursrecht vermelde termijn, waarbinnen
                                 bezwaar of beroep moet worden ingesteld, in acht genomen. Indien de instelling een certificaat van EG-typeonderzoek weigert
                                 te verstrekken dan wel intrekt, doet zij hiervan onmiddellijk mededeling aan het Ministerie van Sociale Zaken en Werkgelegenheid
                                 onder opgave van de redenen. De instelling deelt bovendien aan de andere aangewezen aangemelde instellingen alle nuttige informatie
                                 mede met betrekking tot de certificaten van EG-typeonderzoek die zij heeft ingetrokken.
                              </text:p>
                  </text:list-item>
                </text:list>
              </text:list-item>
              <text:list-item text:start-value="2">
                <text:p text:style-name="list.cont">De instelling bewaart de gegevens met betrekking tot de afgifte van certificaten van EG-typeonderzoek, verklaringen van eindcontrole
                           en verklaringen van overeenstemming, bedoeld in artikel 2, eerste lid onder c, tenminste twaalf jaar in haar administratie,
                           als bedoeld in artikel 23, eerste lid, onder e, van het besluit. Gegevens met betrekking tot de weigering of intrekking van
                           bovenbedoelde certificaten of verklaringen bewaart zij tenminste zes jaar in deze administratie. De instelling bewaart de
                           gegevens met betrekking tot de afgifte van certificaten van goedkeuring, bedoeld in artikel 2, tweede lid onder b, tenminste
                           tien jaar in deze administratie. Zij neemt met betrekking tot haar administratie beheersregels in acht, die tenminste voldoen
                           aan de bij of krachtens de Archiefwet en het Archiefbesluit terzake gestelde regels.
                        </text:p>
              </text:list-item>
              <text:list-item text:start-value="3">
                <text:p text:style-name="list.cont">De instelling zal de afgifte van certificaten en verklaringen en de daaraan voorafgaande beoordeling van onderzoeksresultaten
                           niet uitbesteden aan anderen. De instelling zorgt ervoor dat anderen, bedoeld in artikel 7a, tweede lid, van de wet, de in
                           dat artikellid bedoelde beproevingen verrichten, daarbij de wet, het besluit, de regeling en indien van toepassing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4">
                <text:p text:style-name="list.cont">De instelling informeert de Directeur Inspectieondersteuning bij het Hoofdkantoor van de Arbeidsinspectie in Den Haag onmiddellijk
                           indien bij een keuring als bedoeld in artikel 17 van het besluit tekortkomingen worden geconstateerd, die een bedreiging vormen
                           voor leven of gezondheid van personen.
                        </text:p>
              </text:list-item>
              <text:list-item text:start-value="5">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6">
                <text:p text:style-name="list.cont">De instelling informeert het Ministerie van Sociale Zaken en Werkgelegenheid onmiddellijk zodra zij een aanvraag indient voor
                           aanvullende accreditatie op basis van de specifieke accreditatie schema’s voor liften.
                        </text:p>
              </text:list-item>
              <text:list-item text:start-value="7">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8">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certificerende instellingen voor liften.
                        </text:p>
              </text:list-item>
              <text:list-item text:start-value="9">
                <text:p text:style-name="list.cont">De instelling verstrekt op een met redenen omkleed verzoek afschriften van dossiers en andere benodigde informatie aan een
                           andere instelling, voor zover dit in verband met een goede uitvoering van keuringen als bedoeld in artikel 17 van het besluit,
                           noodzakelijk is.
                        </text:p>
              </text:list-item>
              <text:list-item text:start-value="10">
                <text:p text:style-name="list.end">De instelling zendt het verslag van werkzaamheden over het afgelopen jaar, als bedoeld in artikel 7c, tweede lid van de wet
                           en artikel 4 van de regeling, jaarlijks vóór 1 maart aan het Ministerie van Sociale Zaken en Werkgelegenheid.
                        </text:p>
              </text:list-item>
            </text:list>
          </text:section>
          <text:section text:name="artikel.d518e371" text:style-name="artikel">
            <text:h text:outline-level="3" text:style-name="artikel_kop">Artikel 4
                  </text:h>
            <text:p text:style-name="artikel">Deze beschikking treedt in werking met ingang van 1 november 2008 en vervalt met ingang van 1 november 2010.</text:p>
          </text:section>
        </text:section>
        <text:section text:name="regeling-sluiting.d518e382" text:style-name="regeling-sluiting">
          <text:section text:name="slotformulering.d518e384" text:style-name="slotformulering">
            <text:p text:style-name="slotformulering">Deze aanwijzingsbeschikking zal in de Staatscourant worden geplaatst.</text:p>
          </text:section>
          <text:section text:name="gegeven.d518e390" text:style-name="gegeven">
            <text:p text:style-name="dagtekening">Den Haag, 24 oktober 2008</text:p>
          </text:section>
          <text:section text:name="ondertekening.d518e396" text:style-name="ondertekening">
            <text:p text:style-name="ondertekening">De Minister van Sociale Zaken en Werkgelegenheid,</text:p>
            <text:p text:style-name="ondertekening">namens deze:</text:p>
            <text:p text:style-name="ondertekening">
                     de directeur Arbeidsomstandigheden,
                  </text:p>
            <text:p text:style-name="ondertekening.end">M.P. Flier. </text:p>
          </text:section>
        </text:section>
        <text:section text:name="bezwaarschrift.d518e412" text:style-name="bezwaarschrift">
          <text:section text:name="alineagroep.d518e414"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Postbus 90801, 2509 LV Den Haag.
                  </text:p>
            <text:p text:style-name="alineagroep.end">
                     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van de Minister van Sociale Zaken en Werkgelegenheid van 24 oktober 2008, directie Arbeidsomstandigheden, nr. ARBO/P&amp;G/2008/28758,
         houdende aanwijzing van TÜV Nederland QA B.V. als certificerende instelling voor liften in het kader van het Warenwetbesluit
         liften
      </dc:title>
  </office:meta>
</office:document-meta>
</file>