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31 oktober 2008, nr. WJZ/8160391, houdende vaststelling van de correcties
            ten behoeve van de voorschotverlening voor de stimulering van duurzame energieproductie in het jaar 2009 (Regeling vaststelling
            correcties voorschotverlening duurzame energieproductie 2009)
         </text:h>
      <text:section text:name="regeling.d564e185" text:style-name="regeling">
        <text:section text:name="aanhef.d564e187" text:style-name="aanhef">
          <text:p text:style-name="wie">De Minister van Economische Zaken,</text:p>
          <text:p text:style-name="considerans.al">Gelet op de artikelen 14, vierde lid, en 31, vierde lid, van het Besluit stimulering duurzame energieproductie;</text:p>
          <text:p text:style-name="afkondiging">Besluit:</text:p>
        </text:section>
        <text:section text:name="regeling-tekst.d564e199" text:style-name="regeling-tekst">
          <text:section text:name="paragraaf.d564e201" text:style-name="paragraaf">
            <text:h text:outline-level="3" text:style-name="paragraaf_kop">§ 1. Begripsbepalingen
                  </text:h>
            <text:section text:name="artikel.d564e207" text:style-name="artikel">
              <text:h text:outline-level="4" text:style-name="artikel_kop">Artikel 1
                     </text:h>
              <text:p text:style-name="artikel">In deze regeling wordt verstaan onder:</text:p>
              <text:p text:style-name="definition.term">a. besluit:
                        </text:p>
              <text:p text:style-name="definition.description">het Besluit stimulering duurzame energieproductie;</text:p>
              <text:p text:style-name="definition.term">b. regeling:
                        </text:p>
              <text:p text:style-name="definition.description">de Regeling aanwijzing categorieën duurzame energieproductie 2008;</text:p>
              <text:p text:style-name="definition.term">c. basisbedrag:
                        </text:p>
              <text:p text:style-name="definition.description">het basisbedrag, bedoeld in artikel 11, eerste lid, en 28, eerste lid, van het besluit.</text:p>
            </text:section>
          </text:section>
          <text:section text:name="paragraaf.d564e255" text:style-name="paragraaf">
            <text:h text:outline-level="3" text:style-name="paragraaf_kop">§ 2. Voorlopige correctiebedragen voorschotverlening productie van hernieuwbare elektriciteit
                  </text:h>
            <text:section text:name="artikel.d564e261" text:style-name="artikel">
              <text:h text:outline-level="4" text:style-name="artikel_kop">Artikel 2
                     </text:h>
              <text:p text:style-name="artikel">De correcties op het basisbedrag voor subsidie-ontvangers als bedoeld in artikel 3, eerste lid, van de regeling worden voor
                        2009 als volgt vastgesteld:
                     </text:p>
              <text:list text:style-name="list-style-1">
                <text:list-item text:start-value="1">
                  <text:p text:style-name="list.start">€ 0,078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64e290" text:style-name="artikel">
              <text:h text:outline-level="4" text:style-name="artikel_kop">Artikel 3
                     </text:h>
              <text:p text:style-name="artikel">De correcties op het basisbedrag voor subsidie-ontvangers als bedoeld in artikel 9, eerste lid, van de regeling worden voor
                        2009 als volgt vastgesteld:
                     </text:p>
              <text:list text:style-name="list-style-2">
                <text:list-item text:start-value="1">
                  <text:p text:style-name="list.start">€ 0,273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64e319" text:style-name="artikel">
              <text:h text:outline-level="4" text:style-name="artikel_kop">Artikel 4
                     </text:h>
              <text:p text:style-name="artikel">De correcties op het basisbedrag voor subsidie-ontvangers als bedoeld in artikel 15, eerste lid, van de regeling worden voor
                        2009 als volgt vastgesteld:
                     </text:p>
              <text:list text:style-name="list-style-3">
                <text:list-item text:start-value="1">
                  <text:p text:style-name="list.start">€ 0,146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64e348" text:style-name="artikel">
              <text:h text:outline-level="4" text:style-name="artikel_kop">Artikel 5
                     </text:h>
              <text:p text:style-name="artikel">De correcties op het basisbedrag voor subsidie-ontvangers als bedoeld in artikel 22, eerste lid, van de regeling worden voor
                        2009 als volgt vastgesteld:
                     </text:p>
              <text:list text:style-name="list-style-4">
                <text:list-item text:start-value="1">
                  <text:p text:style-name="list.start">€ 0,0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name="artikel.d564e378" text:style-name="artikel">
              <text:h text:outline-level="4" text:style-name="artikel_kop">Artikel 6
                     </text:h>
              <text:p text:style-name="artikel">De correcties op het basisbedrag voor subsidie-ontvangers als bedoeld in artikel 29, eerste lid, van de regeling worden voor
                        2009 als volgt vastgesteld:
                     </text:p>
              <text:list text:style-name="list-style-5">
                <text:list-item text:start-value="1">
                  <text:p text:style-name="list.cont">€ 0,07 per kWh voor wat betreft de elektriciteitsprijs, bedoeld in artikel 14, eerste lid, onderdeel a, van het besluit;
                           </text:p>
                </text:list-item>
                <text:list-item text:start-value="2">
                  <text:p text:style-name="list.end">€ 0 voor wat betreft de correcties, bedoeld in artikel 14, eerste lid, onderdelen b en c, van het besluit.
                           </text:p>
                </text:list-item>
              </text:list>
            </text:section>
          </text:section>
          <text:section text:name="paragraaf.d564e408" text:style-name="paragraaf">
            <text:h text:outline-level="3" text:style-name="paragraaf_kop">§ 3. Correctiebedragen voorschotverlening productie van hernieuwbaar gas
                  </text:h>
            <text:section text:name="artikel.d564e414" text:style-name="artikel">
              <text:h text:outline-level="4" text:style-name="artikel_kop">Artikel 7
                     </text:h>
              <text:p text:style-name="artikel">De correcties op het basisbedrag voor subsidie-ontvangers als bedoeld in artikel 36, eerste lid, van de regeling worden voor
                        2009 als volgt vastgesteld:
                     </text:p>
              <text:list text:style-name="list-style-6">
                <text:list-item text:start-value="1">
                  <text:p text:style-name="list.start">€ 0,221 per Nm<text:span text:style-name="superscript">3</text:span> voor wat betreft de gasprijs, bedoeld in artikel 31, eerste lid, onderdeel a, van het besluit;
                           </text:p>
                </text:list-item>
                <text:list-item text:start-value="2">
                  <text:p text:style-name="list.end">€ 0 voor wat betreft de correcties, bedoeld in artikel 31, eerste lid, onderdeel b, van het besluit.
                           </text:p>
                </text:list-item>
              </text:list>
            </text:section>
          </text:section>
          <text:section text:name="paragraaf.d564e447" text:style-name="paragraaf">
            <text:h text:outline-level="3" text:style-name="paragraaf_kop">§ 4. Slotbepalingen
                  </text:h>
            <text:section text:name="artikel.d564e453" text:style-name="artikel">
              <text:h text:outline-level="4" text:style-name="artikel_kop">Artikel 8
                     </text:h>
              <text:p text:style-name="artikel">Deze regeling treedt in werking op 1 januari 2009.</text:p>
            </text:section>
            <text:section text:name="artikel.d564e463" text:style-name="artikel">
              <text:h text:outline-level="4" text:style-name="artikel_kop">Artikel 9
                     </text:h>
              <text:p text:style-name="artikel">Deze regeling wordt aangehaald als: Regeling vaststelling correcties voorschotverlening duurzame energieproductie 2009.</text:p>
            </text:section>
          </text:section>
        </text:section>
        <text:section text:name="regeling-sluiting.d564e475" text:style-name="regeling-sluiting">
          <text:section text:name="slotformulering.d564e477" text:style-name="slotformulering">
            <text:p text:style-name="slotformulering">Deze regeling zal met de toelichting in de Staatscourant worden geplaatst.</text:p>
          </text:section>
          <text:section text:name="gegeven.d564e483" text:style-name="gegeven">
            <text:p text:style-name="dagtekening">Den Haag, 31 oktober 2008</text:p>
          </text:section>
          <text:section text:name="ondertekening.d564e489" text:style-name="ondertekening">
            <text:p text:style-name="ondertekening">De Minister van Economische Zaken,</text:p>
            <text:p text:style-name="ondertekening.end">M.J.A. van der Hoeven. </text:p>
          </text:section>
        </text:section>
        <text:section text:name="nota-toelichting.d564e499" text:style-name="nota-toelichting">
          <text:h text:outline-level="2" text:style-name="nota-toelichting_kop">TOELICHTING
               </text:h>
          <text:h text:outline-level="3" text:style-name="divisiekop1">1. Doel
               </text:h>
          <text:section text:name="alineagroep.d564e509" text:style-name="alineagroep">
            <text:p text:style-name="alineagroep">Deze ministeriële regeling is een nadere uitwerking van het Besluit stimulering duurzame energieproductie, hierna aangeduid
                     als Besluit SDE. In deze regeling staan voor de verschillende categorieën productie-installaties hernieuwbare elektriciteit
                     en hernieuwbaar gas de correctiebedragen ten behoeve van de bevoorschotting voor 2009. Deze regeling geeft daarmee invulling
                     aan de artikelen 14, vierde lid, en 31, vierde lid, van het Besluit SDE.
                  </text:p>
            <text:p text:style-name="alineagroep">De jaarlijks vast te stellen correctiebedragen zijn van belang voor de berekening van de jaarlijkse subsidietarieven voor
                     de verschillende categorieën productie-installaties. Voor een toelichting op de berekeningssystematiek van de subsidiehoogte
                     en het gebruik van correctiebedragen hierbij wordt verwezen naar paragraaf 2.5 van de toelichting op het Besluit SDE (<text:a office:name="link naar publicatie stb-2007-410" xlink:href="../stb-2007-410.odt" xlink:type="simple" xlink:actuate="onRequest" xlink:show="new">Stb. 2007, 410</text:a>). De definitieve correctiebedragen worden na afloop van ieder kalenderjaar vastgesteld (voor 1 april).
                  </text:p>
            <text:p text:style-name="alineagroep.end">In de artikelen 14, eerste lid, en 31, eerste lid, van het Besluit SDE staan drie correcties, waarmee het basisbedrag kan
                     worden gecorrigeerd. Voor de bevoorschotting van 2009 wordt uitsluitend gecorrigeerd voor de jaargemiddelde marktwaarde van
                     hernieuwbare elektriciteit of hernieuwbaar gas opgewekt met een productie-installatie die valt onder een aangewezen categorie
                     productie-installaties. Deze correctiebedragen kunnen per categorie productie-installaties verschillen.
                  </text:p>
          </text:section>
          <text:h text:outline-level="3" text:style-name="divisiekop1">2. Algemene toelichting systematiek correctiebedragen
               </text:h>
          <text:section text:name="alineagroep.d564e528" text:style-name="alineagroep">
            <text:p text:style-name="alineagroep">De correctiebedragen voor de bevoorschotting representeren de voor de verschillende categorieën productie-installaties verwachte
                     jaargemiddelde marktwaarde van hernieuwbaar gas of hernieuwbare elektriciteit in het volgende jaar. Deze bedragen worden vastgesteld
                     door het prijsniveau van de meest relevante prijsindex van gas of elektriciteit te nemen.
                  </text:p>
            <text:p text:style-name="alineagroep">Voor de categorieën wind op land en zon-pv wordt deze prijsindex gecorrigeerd voor een aantal prijsbepalende elementen. Bij
                     wind op land gaat het daarbij om onbalanskosten en profielkosten, terwijl het bij zon-pv uitsluitend om onbalanskosten gaat.
                     Daarnaast wordt bij de vaststelling van het correctiebedrag voor wind op land ook nog rekening gehouden met een vermenigvuldigingsfactor
                     van 1,25 in verband met het uitkeren van de subsidie over 80% van het aantal vollasturen dat voor het referentieproject bij
                     de berekening van het basisbedrag is aangenomen. Zie voor een nadere toelichting op laatstgenoemde correctiefactor paragraaf
                     4 van de toelichting op de Regeling aanwijzing categorieën duurzame energieproductie 2008.
                  </text:p>
            <text:p text:style-name="alineagroep">Voor het vaststellen van het correctiebedrag ten behoeve van de bevoorschotting wordt de gemiddelde waarde van de relevante
                     prijsindex van elektriciteit of gas over de eerste negen maanden van het jaar voorafgaand aan het betreffende subsidiejaar
                     bepaald. Voor het uiterlijk op 1 april na afloop van het betreffende subsidiejaar bepalen van het definitieve correctiebedrag
                     zal de gemiddelde waarde van de relevante prijsindex van elektriciteit en gas worden genomen over alle twaalf maanden van
                     het betreffende subsidiejaar. 
                  </text:p>
            <text:p text:style-name="alineagroep">Voor de berekening van de eerdergenoemde profielkosten wordt ook gerekend met de gemiddelde waarde over de eerste negen maanden
                     van het jaar voorafgaand aan het betreffende subsidiejaar. Ten behoeve van de bevoorschotting voor het jaar 2009 is deze op
                     0 vastgesteld. Op dit moment wordt de systematiek voor het corrigeren voor profielkosten voor de categorie wind op land nader
                     uitgewerkt. Voor subsidieaanvragers heeft dit naar verwachting geen grote gevolgen. 
                  </text:p>
            <text:p text:style-name="alineagroep">De correctie uit hoofde van de onbalanskosten wordt vastgesteld als een vast percentage van de relevante prijsindex van elektriciteit.
                     Dit percentage ligt vast voor de gehele looptijd van de subsidiebeschikking. Zowel voor de correctiebedragen ten behoeve van
                     de bevoorschotting als voor de definitieve correctiebedragen wordt dit percentage gebruikt. 
                  </text:p>
            <text:p text:style-name="alineagroep">De correctiebedragen voor de marktwaarde van de garanties van oorsprong en eventuele andere, uit overheidshandelen voortvloeiende
                     verschillen tussen de gemiddelde kostprijs van hernieuwbare energie en de relevante gemiddelde marktprijs van elektriciteit
                     of gas, worden voor 2009 op € 0,00 vastgesteld voor alle categorieën productie-installaties. 
                  </text:p>
            <text:p text:style-name="alineagroep.end">In paragraaf 3 wordt de boven beschreven systematiek per categorie productie-installaties nader uitgewerkt en wordt toegelicht
                     hoe de in deze regeling vastgestelde correctiebedragen voor de bevoorschotting zijn bepaald. Daarbij wordt nogmaals aangetekend
                     dat de eerdergenoemde definitieve correctiebedragen uiterlijk op 1 april na afloop van het betreffende subsidiejaar volgens
                     dezelfde systematiek zullen worden vastgesteld.
                  </text:p>
          </text:section>
          <text:h text:outline-level="3" text:style-name="divisiekop1">3. Systematiek correctiebedragen voorschotverlening per categorie
               </text:h>
          <text:h text:outline-level="4" text:style-name="divisiekop2">3.1. Hernieuwbare elektriciteit
               </text:h>
          <text:h text:outline-level="5" text:style-name="divisiekop3">3.1.1. Wind op land (artikel 2)
               </text:h>
          <text:p text:style-name="nota-toelichting">Het correctiebedrag ten behoeve van de bevoorschotting voor de categorie productie-installaties wind op land is bepaald door
                  de volgende formule:
               </text:p>
          <text:p text:style-name="nota-toelichting">Correctiebedrag<text:span text:style-name="subscript">wind</text:span> = marktindex (1) * profiel (2) * 0,89 (3) * 1,25 (4)
               </text:p>
          <text:section text:name="alineagroep.d564e575" text:style-name="alineagroep">
            <text:p text:style-name="alineagroep">Ad 1. De gemiddelde waarde van de meest relevante prijsindex/indices voor het verhandelen van elektriciteit opgewekt met behulp
                     van windenergie over de eerste negen maanden van het kalenderjaar voorafgaand aan het jaar waarop het correctiebedrag ten
                     behoeve van de bevoorschotting betrekking heeft. Bij de keuze voor een index wordt in ieder geval rekening gehouden met:
                  </text:p>
            <text:list text:style-name="list-style-7">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alineagroep">Ad 2. De profielkosten/opbrengsten van windenergie in het voorgaande jaar. </text:p>
            <text:p text:style-name="alineagroep">Voor het berekenen van profielkosten/opbrengsten wordt gebruik gemaakt van een windprofiel dat een representatief beeld geeft
                     van het moment van levering van windenergie in Nederland. Dit windprofiel wordt gebruikt om de periodieke waarden van de gebruikte
                     index zoals bedoeld onder 1) te koppelen aan de levermomenten van windturbines. 
                  </text:p>
            <text:p text:style-name="alineagroep">Ad 3. De onbalanskosten van windenergie. Deze kosten worden verdisconteerd door de marktindex met 11% te verminderen. Dit
                     percentage ligt vast voor de looptijd van een beschikking.
                  </text:p>
            <text:p text:style-name="alineagroep.end">Ad 4. Een vaste factor voor het jaarlijks uitkeren over slechts 80% van de vollasturen van de referentiecase die gebruikt
                     is voor het berekenen van het basisbedrag. Deze factor bedraagt 1/0,8=1,25. Deze factor ligt vast voor de looptijd van een
                     beschikking.
                  </text:p>
          </text:section>
          <text:p text:style-name="nota-toelichting">Voor het vaststellen van het correctiebedrag ten behoeve van de bevoorschotting voor 2009 voor de categorie productie-installaties
                  wind op land is de formule als volgt ingevuld:
               </text:p>
          <text:p text:style-name="nota-toelichting">Correctiebedrag<text:span text:style-name="subscript">wind</text:span> = 7,0 €ct/KWh (a) * 1 (b) * 0,89 * 1,25 = 7,8 €ct/KWh
               </text:p>
          <text:section text:name="alineagroep.d564e631" text:style-name="alineagroep">
            <text:p text:style-name="alineagroep">Ad a.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in paragraaf 3.1 onder 1) zijn opgenomen. 
                  </text:p>
            <text:p text:style-name="alineagroep.end">Ad b. In 2008 zijn in opdracht van het Ministerie van Economische Zaken geen profielmetingen voor de levering van wind verricht
                     en daarom wordt geen correctie op de APX waarden voor een profiel doorgevoerd in 2009. De verwachting is niet dat dit tot
                     grote afwijking lijdt ten behoeve van de bevoorschotting. Zoals aangegeven wordt op dit moment een systematiek uitgewerkt
                     voor het bepalen van de profielkosten.
                  </text:p>
          </text:section>
          <text:h text:outline-level="5" text:style-name="divisiekop3">3.1.2. Fotovoltaïsche zonnepanelen (artikel 3)
               </text:h>
          <text:p text:style-name="nota-toelichting">Het correctiebedrag ten behoeve van de bevoorschotting voor de categorie productie-installaties fotovoltaïsche zonnepanelen
                  met een vermogen groter dan 0,6 kWp en een vermogen kleiner of gelijk aan 3,5 kWp wordt bepaald door de volgende formule:
               </text:p>
          <text:p text:style-name="nota-toelichting">
                  Correctiebedrag<text:span text:style-name="subscript">zonnestroom 0,6 &lt; KWp &lt; 3,5</text:span>
                  
                  
                  = gemiddelde prijs kleinverbruiker incl. opslagen (1)
               </text:p>
          <text:p text:style-name="nota-toelichting">Ad 1. Het correctiebedrag ten behoeve van de bevoorschotting wordt bepaald door de gemiddelde hoogte van het marginale eindgebruikertarief
                  (bij consumptie van 3000 KWh/jaar) voor kleinverbruikers in Nederland te berekenen. Hierin worden alle kosten die per kWh
                  bij een kleinverbruiker in rekening worden gebracht opgeteld. Het gemiddelde leveringstarief ten behoeve van bevoorschotting
                  wordt bepaald met behulp van een marktmonitor van de gemiddelde leveringstarieven van de eerste negen maanden in het voorafgaande
                  jaar. 
               </text:p>
          <text:p text:style-name="nota-toelichting">Voor het vaststellen van het correctiebedrag ten behoeve van de bevoorschotting voor 2009 voor de categorie productie-installaties
                  fotovoltaïsche zonnepanelen is de formule als volgt ingevuld:
               </text:p>
          <text:p text:style-name="nota-toelichting">
                  
                  
                  
                  
                  Correctiebedrag<text:span text:style-name="subscript">zonnestroom 0,6 &lt; KWp &lt; 3,5</text:span> = 27,3 €ct/KWh
               </text:p>
          <text:h text:outline-level="5" text:style-name="divisiekop3">3.1.3. Afvalverbranding (artikel 4)
               </text:h>
          <text:p text:style-name="nota-toelichting">Het correctiebedrag ten behoeve van de bevoorschotting voor 2009 voor alle categorieën productie-installaties waarbij elektriciteit
                  wordt opgewekt met behulp van afvalverbranding wordt bepaald door de volgende formule:
               </text:p>
          <text:p text:style-name="nota-toelichting">Correctiebedrag<text:span text:style-name="subscript">avi</text:span> = marktindex (1) / 0,48 (2)
               </text:p>
          <text:p text:style-name="nota-toelichting">Ad 1. De gemiddelde waarde van de meest relevante prijsindex/indices voor het verhandelen van elektriciteit opgewekt met behulp
                  van afvalverbrandingsinstallaties over de eerste negen maanden van het kalenderjaar voorafgaand aan het jaar waarop het correctiebedrag
                  ten behoeve van de bevoorschotting betrekking heeft. Bij de keuze voor een index wordt in ieder geval rekening wordt gehouden
                  met:
               </text:p>
          <text:list text:style-name="list-style-8">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Ad 2. Uit hoofde van de SDE wordt slechts voor de hernieuwbare elektriciteitsproductie van de afvalverbrandingsinstallatie
                  subsidie verleend. Het basisbedrag wordt daarom ook op basis van uitsluitend het hernieuwbare deel van de elektriciteitsproductie
                  van de installatie vastgesteld. De relevante waarde van de elektriciteitsopbrengsten waarmee het basisbedrag wordt gecorrigeerd
                  heeft dientengevolge ook alleen betrekking op dit deel van de productie. Om de relevante waarde van de elektriciteitsopbrengsten
                  te bepalen wordt de waarde van de elektriciteitsopbrengst voor de hele installatie toegeschreven aan het hernieuwbare deel.
                  Het correctiebedrag voor afvalverbrandingsinstallaties wordt dan ook bepaald door de elektriciteitsprijs te delen door 0,48%
                  welke gelijk is aan het hernieuwbare aandeel van de productie. Deze factor is een inschatting voor het hernieuwbare deel van
                  het afval voor de looptijd van de beschikking en ligt vast voor de looptijd van een beschikking. 
               </text:p>
          <text:p text:style-name="nota-toelichting">Voor het vaststellen van het correctiebedrag ten behoeve van de bevoorschotting voor de categorie afvalverbrandingsinstallaties
                  is de formule als volgt ingevuld:
               </text:p>
          <text:p text:style-name="nota-toelichting">Correctiebedrag<text:span text:style-name="subscript">avi</text:span> = 7,0 €ct/KWh (a) / 0,48 = 14,6 €ct/KWh 
               </text:p>
          <text:p text:style-name="nota-toelichting">Ad a.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onder 3.1 zijn opgenomen. 
               </text:p>
          <text:h text:outline-level="5" text:style-name="divisiekop3">3.1.4. Stortgas of biogas uit afvalwater- of rioolwaterzuiveringsinstallaties en biomassa (artikelen 5 en 6)
               </text:h>
          <text:p text:style-name="nota-toelichting">Het correctiebedrag ten behoeve van de bevoorschotting voor 2009 voor de categorieën productie-installaties stortgas of biogas
                  uit afvalwater- of rioolwaterzuiveringsinstallaties (paragraaf 2.5 van de Regeling aanwijzing categorieën duurzame energieproductie
                  2008) en biomassa (paragraaf 2.6 van de Regeling aanwijzing categorieën duurzame energieproductie 2008) wordt bepaald door
                  de volgende formule:
               </text:p>
          <text:p text:style-name="nota-toelichting">Correctiebedrag<text:span text:style-name="subscript">biomassa-elektr.</text:span> = marktindex (1) 
               </text:p>
          <text:p text:style-name="nota-toelichting">Ad 1. De gemiddelde waarde van de meest relevante prijsindex/indices voor het verhandelen van elektriciteit opgewekt met behulp
                  van biomassa over de eerste negen maanden van het kalenderjaar voorafgaand aan het jaar waarop het correctiebedrag ten behoeve
                  van de bevoorschotting betrekking heeft. Bij de keuze voor een index wordt in ieder geval rekening gehouden met:
               </text:p>
          <text:list text:style-name="list-style-9">
            <text:list-item text:start-value="1">
              <text:p text:style-name="list.con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voornoemde categorieën productie-installaties
                  is de formule als volgt ingevuld: 
               </text:p>
          <text:p text:style-name="nota-toelichting">Correctiebedrag<text:span text:style-name="subscript">biomassa-elektr.</text:span> = 7,0 €ct/KWh (a) 
               </text:p>
          <text:p text:style-name="nota-toelichting">Ad a. Voor de prijsindex is de uurgemiddelde prijs van de day ahead base load index op de APX als basis genomen (hierna: APX<text:span text:style-name="subscript">base</text:span> index). Deze index is de best beschikbare index om het gerealiseerde prijsniveau voor elektriciteit in Nederland te bepalen.
                  Deze index voldoet in voldoende mate aan de criteria zoals onder 3.1 zijn opgenomen. 
               </text:p>
          <text:h text:outline-level="4" text:style-name="divisiekop2">3.2. Hernieuwbaar gas
               </text:h>
          <text:h text:outline-level="5" text:style-name="divisiekop3">3.2.1. Stortgas of biogas uit afvalwater- of rioolwaterzuiveringsinstallaties (artikel 7)
               </text:h>
          <text:p text:style-name="nota-toelichting">Het correctiebedrag ten behoeve van de bevoorschotting voor 2009 voor de enige opengestelde categorie productie-installaties
                  hernieuwbaar gas wordt bepaald door de volgende formule:
               </text:p>
          <text:p text:style-name="nota-toelichting">Correctiebedrag<text:span text:style-name="subscript">biomassa-biogas</text:span> = marktindex (1) 
               </text:p>
          <text:p text:style-name="nota-toelichting">Ad 1. De gemiddelde waarde van de meest relevante prijsindex/indices voor het verhandelen van gas opgewekt met behulp van
                  biomassa over de eerste negen maanden van het kalenderjaar voorafgaand aan het jaar waarop het correctiebedrag ten behoeve
                  van de bevoorschotting betrekking heeft. Bij de keuze voor een index wordt in ieder geval rekening gehouden met:
               </text:p>
          <text:list text:style-name="list-style-10">
            <text:list-item text:start-value="1">
              <text:p text:style-name="list.start">transparante karakter van de index;
                     </text:p>
            </text:list-item>
            <text:list-item text:start-value="2">
              <text:p text:style-name="list.cont">aantal partijen die de hoogte van de index bepalen;
                     </text:p>
            </text:list-item>
            <text:list-item text:start-value="3">
              <text:p text:style-name="list.end">liquiditeit van de index.
                     </text:p>
            </text:list-item>
          </text:list>
          <text:p text:style-name="nota-toelichting">Voor het vaststellen van het correctiebedrag ten behoeve van de bevoorschotting voor de voornoemde categorie productie-installaties
                  is de formule als volgt ingevuld:
               </text:p>
          <text:p text:style-name="nota-toelichting">Correctiebedrag<text:span text:style-name="subscript">biomassa-biogas</text:span> = 22,1 €ct/KWh (a) 
               </text:p>
          <text:p text:style-name="nota-toelichting">Ad a. Voor de prijsindex is de gemiddelde year ahead TTF prijs voor het verhandelen van G+ gas als basis genomen (hierna:
                  TTF index). Deze index is de best beschikbare index om het gerealiseerde prijsniveau voor gas in Nederland te bepalen. Deze
                  index voldoet in voldoende mate aan de criteria zoals in paragraaf 3.5 onder 1) zijn opgenomen. Ten behoeve van de bevoorschotting
                  voor 2009 wordt de gemiddelde waarde van de TTF index beschouwd over de eerste negen maanden van 2008. 
               </text:p>
          <text:h text:outline-level="3" text:style-name="divisiekop1">4. Administratieve lasten
               </text:h>
          <text:section text:name="alineagroep.d564e856" text:style-name="alineagroep">
            <text:p text:style-name="alineagroep">Op basis van het Besluit SDE zullen subsidieaanvragen worden ingediend voor in complexiteit en investeringsbedrag zeer uiteenlopende
                     projecten. Het bepalen van de administratieve lasten verbonden aan dit Besluit is alleen mogelijk door van in omvang gemiddelde
                     projecten uit te gaan. Kenmerkend voor het Besluit SDE is dat er voor een lange periode subsidie wordt verleend. Een producent
                     doet eenmaal een subsidieaanvraag en ontvangt vervolgens voor vele jaren subsidie. De administratieve lasten zullen zich daarom
                     concentreren in het jaar van aanvraag van de subsidie. De jaren erop dient men slechts (voor het betreffende jaar) een subsidievoorschot
                     aan te vragen en indien relevant te rapporteren over de duurzaamheid van de gebruikte biomassa. In die jaren zullen de administratieve
                     lasten daarom beperkt zijn.
                  </text:p>
            <text:p text:style-name="alineagroep.end">Omdat zon-pv projecten qua investeringskosten en administratieve lasten over het algemeen sterk zullen afwijken van projecten
                     uit de andere categorieën, worden voor zon-pv projecten de administratieve lasten afzonderlijk bepaald.
                  </text:p>
          </text:section>
          <text:p text:style-name="nota-toelichting">De administratieve lasten voor deze regeling zijn slechts in samenhang te zien met de bepalingen uit de overige regelingen
                  die voortvloeien uit het Besluit SDE. In de Algemene uitvoeringsregeling stimulering duurzame energieproductie zijn de administratieve
                  lasten per € 100 miljoen opengesteld subsidiebudget berekend, waarbij rekening is gehouden met alle administratieve lasten
                  die samenhangen met de onderliggende regelgeving van het Besluit SDE. In de toelichting bij de Regeling aanwijzing categorieën
                  duurzame energieproductie 2008 zijn de administratieve lasten die samenhangen met alle onderliggende regelgeving van het Besluit
                  SDE voor het jaar 2008 opgenomen. Uit de desbetreffende paragraaf in de toelichting blijkt dat het percentage administratieve
                  lasten dat met deze openstelling is gemoeid 0,26% is. 
               </text:p>
          <text:section text:name="ondertekening.d564e86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ststelling correcties voorschotverlening duurzame energieproductie 2009</dc:title>
  </office:meta>
</office:document-meta>
</file>