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22 oktober 2008, nr. DK/61978, houdende wijziging van de
            bijlage van het Mandaatbesluit NFPK
         </text:h>
      <text:section text:name="regeling.d652e73" text:style-name="regeling">
        <text:section text:name="aanhef.d652e75" text:style-name="aanhef">
          <text:section text:name="context.d652e77" text:style-name="context">
            <text:p text:style-name="context_al">22 oktober 2008</text:p>
            <text:p text:style-name="context_al.end">Nr. DK/61978</text:p>
          </text:section>
          <text:p text:style-name="wie">De Minister van Onderwijs, Cultuur en Wetenschap,</text:p>
          <text:p text:style-name="considerans.al">Met instemming van het bestuur van het Nederlands Fonds voor Podiumkunsten+;</text:p>
          <text:p text:style-name="afkondiging">Besluit:</text:p>
        </text:section>
        <text:section text:name="regeling-tekst.d652e96" text:style-name="regeling-tekst">
          <text:h text:outline-level="3" text:style-name="wijzig-artikel_kop">ARTIKEL I WIJZIGING BIJLAGE VAN HET MANDAATBESLUIT NFPK
               </text:h>
          <text:p text:style-name="wat">Bijlage 1 van het Mandaatbesluit NFPK wordt als volgt gewijzigd:</text:p>
          <text:section text:name="wijziging.d652e105" text:style-name="wijziging">
            <text:p text:style-name="wat">De volgende instellingen worden toegevoegd:</text:p>
            <text:section text:name="artikeltekst.d652e110" text:style-name="wijziging.block">
              <table:table>
                <table:table-column table:style-name="table.1.col1"/>
                <table:table-column table:style-name="table.1.col2"/>
                <table:table-row table:style-name="odd">
                  <table:table-cell table:style-name="">
                    <text:p text:style-name="Table_20_Contents">128</text:p>
                  </table:table-cell>
                  <table:table-cell table:style-name="">
                    <text:p text:style-name="Table_20_Contents">Stichting Amsterdams Kleinkunst Festival</text:p>
                  </table:table-cell>
                </table:table-row>
                <table:table-row table:style-name="even">
                  <table:table-cell table:style-name="">
                    <text:p text:style-name="Table_20_Contents">129</text:p>
                  </table:table-cell>
                  <table:table-cell table:style-name="">
                    <text:p text:style-name="Table_20_Contents">Stichting Festivalbureau Storm (Tweetakt)</text:p>
                  </table:table-cell>
                </table:table-row>
                <table:table-row table:style-name="odd">
                  <table:table-cell table:style-name="">
                    <text:p text:style-name="Table_20_Contents">130</text:p>
                  </table:table-cell>
                  <table:table-cell table:style-name="">
                    <text:p text:style-name="Table_20_Contents">Stichting Het Internationaal Danstheater</text:p>
                  </table:table-cell>
                </table:table-row>
                <table:table-row table:style-name="even">
                  <table:table-cell table:style-name="">
                    <text:p text:style-name="Table_20_Contents">131</text:p>
                  </table:table-cell>
                  <table:table-cell table:style-name="">
                    <text:p text:style-name="Table_20_Contents">Stichting Het Toneelschap Beumer en Drost</text:p>
                  </table:table-cell>
                </table:table-row>
                <table:table-row table:style-name="odd">
                  <table:table-cell table:style-name="">
                    <text:p text:style-name="Table_20_Contents">132</text:p>
                  </table:table-cell>
                  <table:table-cell table:style-name="">
                    <text:p text:style-name="Table_20_Contents">Stichting Het Waterhuis / Jongerentheater Rotterdam</text:p>
                  </table:table-cell>
                </table:table-row>
                <table:table-row table:style-name="even">
                  <table:table-cell table:style-name="">
                    <text:p text:style-name="Table_20_Contents">133</text:p>
                  </table:table-cell>
                  <table:table-cell table:style-name="">
                    <text:p text:style-name="Table_20_Contents">Stichting Intro</text:p>
                  </table:table-cell>
                </table:table-row>
                <table:table-row table:style-name="odd">
                  <table:table-cell table:style-name="">
                    <text:p text:style-name="Table_20_Contents">134</text:p>
                  </table:table-cell>
                  <table:table-cell table:style-name="">
                    <text:p text:style-name="Table_20_Contents">Stichting Moderne Dans en Beweging (Springdance)</text:p>
                  </table:table-cell>
                </table:table-row>
                <table:table-row table:style-name="even">
                  <table:table-cell table:style-name="">
                    <text:p text:style-name="Table_20_Contents">135</text:p>
                  </table:table-cell>
                  <table:table-cell table:style-name="">
                    <text:p text:style-name="Table_20_Contents"> Stichting Speeltheater Holland</text:p>
                  </table:table-cell>
                </table:table-row>
                <table:table-row table:style-name="odd">
                  <table:table-cell table:style-name="">
                    <text:p text:style-name="Table_20_Contents">136</text:p>
                  </table:table-cell>
                  <table:table-cell table:style-name="">
                    <text:p text:style-name="Table_20_Contents">Stichting Theater Gnaffel</text:p>
                  </table:table-cell>
                </table:table-row>
                <table:table-row table:style-name="even">
                  <table:table-cell table:style-name="">
                    <text:p text:style-name="Table_20_Contents">137</text:p>
                  </table:table-cell>
                  <table:table-cell table:style-name="">
                    <text:p text:style-name="Table_20_Contents">Stichting Xynix</text:p>
                  </table:table-cell>
                </table:table-row>
                <table:table-row table:style-name="odd">
                  <table:table-cell table:style-name="">
                    <text:p text:style-name="Table_20_Contents">138</text:p>
                  </table:table-cell>
                  <table:table-cell table:style-name="">
                    <text:p text:style-name="Table_20_Contents"> Stichting Yo!</text:p>
                  </table:table-cell>
                </table:table-row>
                <table:table-row table:style-name="even">
                  <table:table-cell table:style-name="">
                    <text:p text:style-name="Table_20_Contents">139</text:p>
                  </table:table-cell>
                  <table:table-cell table:style-name="">
                    <text:p text:style-name="Table_20_Contents">Stichting ZEP-projecten</text:p>
                  </table:table-cell>
                </table:table-row>
                <table:table-row table:style-name="odd">
                  <table:table-cell table:style-name="">
                    <text:p text:style-name="Table_20_Contents">140</text:p>
                  </table:table-cell>
                  <table:table-cell table:style-name="">
                    <text:p text:style-name="Table_20_Contents">Stichting Zwaanproducties (Emio Greco - PC)</text:p>
                  </table:table-cell>
                </table:table-row>
              </table:table>
              <text:p/>
            </text:section>
          </text:section>
          <text:section text:name="artikel.d652e321" text:style-name="artikel">
            <text:h text:outline-level="3" text:style-name="artikel_kop">ARTIKEL II INWERKINGTREDING
                  </text:h>
            <text:p text:style-name="artikel">Dit besluit treedt in werking met ingang van de tweede dag na de dagtekening van de Staatscourant waarin het wordt geplaatst.</text:p>
          </text:section>
        </text:section>
        <text:section text:name="regeling-sluiting.d652e332" text:style-name="regeling-sluiting">
          <text:section text:name="slotformulering.d652e334" text:style-name="slotformulering">
            <text:p text:style-name="slotformulering">Dit besluit zal met de toelichting in de Staatscourant worden geplaatst.</text:p>
          </text:section>
          <text:section text:name="ondertekening.d652e340" text:style-name="ondertekening">
            <text:p text:style-name="ondertekening">De Minister van Onderwijs, Cultuur en Wetenschap,</text:p>
            <text:p text:style-name="ondertekening.end">R.H.A. Plasterk. </text:p>
          </text:section>
        </text:section>
        <text:section text:name="nota-toelichting.d652e350" text:style-name="nota-toelichting">
          <text:h text:outline-level="2" text:style-name="nota-toelichting_kop">TOELICHTING
               </text:h>
          <text:p text:style-name="nota-toelichting">Met ingang van 1 januari 2009 zal een groot aantal instellingen op het terrein van de podiumkunsten die in het kader van de
                  Cultuurnota 2005–2008 nog subsidie van het Rijk ontvingen, door het Nederlands Fonds voor de Podiumkunsten+ (het NFPK) worden
                  gesubsidieerd. Hiermee wordt invulling gegeven aan de in de beleidsnota ‘Verschil maken’ ingezette aanpassing van de systematiek
                  voor de verstrekking van cultuursubsidies. Als gevolg van deze wijziging in de systematiek is er sprake van een overdracht
                  van taken van de Minister van Onderwijs, Cultuur en Wetenschap aan het NFPK. Feitelijke consequentie van deze taakoverdracht
                  is dat werkzaamheden van de Directie Kunsten van het Ministerie van OCW worden overgenomen door het NFPK, en dat de aanstelling
                  van de medewerkers die deze werkzaamheden uitvoeren, overgaat naar dit fonds. Om deze reden is al eerder voor een aantal met
                  name genoemde instellingen mandaat verleend aan het NFPK om alle bevoegdheden die de Minister heeft met betrekking tot de
                  verstrekte subsidies, namens de Minister uit te voeren. Inmiddels is een tweede groep instellingen bekend, waarvoor geldt
                  dat de subsidierelatie met ingang van 1 januari 2009 door het NFPK wordt overgenomen. Om die reden wordt deze groep instellingen
                  nu ook onder de werking van het Mandaatbesluit NFPK gebracht. 
               </text:p>
          <text:section text:name="ondertekening.d652e359"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8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ijlage van het Mandaatbesluit NFPK</dc:title>
  </office:meta>
</office:document-meta>
</file>