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mandaat en machtiging SenterNovem Tijdelijke subsidieregeling VoortVarend Besparen
         </text:h>
      <text:section text:name="regeling.d352e96" text:style-name="regeling">
        <text:section text:name="aanhef.d352e98" text:style-name="aanhef">
          <text:section text:name="context.d352e100" text:style-name="context">
            <text:p text:style-name="context_al">21 augustus 2008</text:p>
            <text:p text:style-name="context_al">Nr. CEND/HDJZ-2008/1054 sector SCH</text:p>
            <text:p text:style-name="context_al.end">Hoofddirectie juridische zaken</text:p>
          </text:section>
          <text:p text:style-name="wie">De Staatssecretaris van Verkeer en Waterstaat,</text:p>
          <text:p text:style-name="considerans.al">Gelet op artikel 2 van de Tijdelijke subsidieregeling VoortVarend Besparen;</text:p>
          <text:p text:style-name="considerans.al">Gelezen de schriftelijke instemming van de algemeen directeur van SenterNovem van 24 juli 2008, kenmerk ZAU0800839;</text:p>
          <text:p text:style-name="afkondiging">Besluit:</text:p>
        </text:section>
        <text:section text:name="regeling-tekst.d352e125" text:style-name="regeling-tekst">
          <text:section text:name="artikel.d352e127" text:style-name="artikel">
            <text:h text:outline-level="3" text:style-name="artikel_kop">Artikel 1
                  </text:h>
            <text:list text:style-name="list-style-1">
              <text:list-item text:start-value="1">
                <text:p text:style-name="list.start"> Aan de algemeen directeur van SenterNovem wordt mandaat verleend om namens de Staatssecretaris van Verkeer en Waterstaat
                           besluiten te nemen in het kader van de uitvoering van de Tijdelijke subsidieregeling VoortVarend Besparen.
                        </text:p>
              </text:list-item>
              <text:list-item text:start-value="2">
                <text:p text:style-name="list.cont"> De algemeen directeur van SenterNovem kan van het in het eerste lid aan hem verleende mandaat ondermandaat verlenen aan één
                           of meer onder hem ressorterende functionariss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end"> De algemeen directeur van SenterNovem kan de in het derde lid aan hem verleende machtiging verlenen aan onder hem ressorterende
                           functionarissen.
                        </text:p>
              </text:list-item>
            </text:list>
          </text:section>
          <text:section text:name="artikel.d352e169" text:style-name="artikel">
            <text:h text:outline-level="3" text:style-name="artikel_kop">Artikel 2
                  </text:h>
            <text:list text:style-name="list-style-2">
              <text:list-item text:start-value="1">
                <text:p text:style-name="list.start"> Aan de algemeen directeur van SenterNovem wordt mandaat verleend om in het kader van de in artikel 1 genoemde regeling namens
                           de Staatssecretaris van Verkeer en Waterstaat beslissingen op bezwaar te nemen, voor zover het besluit waartegen het bezwaar
                           zich richt niet door hem in mandaat is genomen.
                        </text:p>
              </text:list-item>
              <text:list-item text:start-value="2">
                <text:p text:style-name="list.cont"> De algemeen directeur van SenterNovem kan van het in het eerste lid aan hem verleende mandaat ondermandaat verlenen aan onder
                           hem ressorterende functionarissen, voor zover het besluit waartegen het bezwaar zich richt niet door dezelfde functionaris
                           is genom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cont"> Aan de algemeen directeur van SenterNovem wordt tevens machtiging verleend om verweer te voeren in beroepszaken.
                        </text:p>
              </text:list-item>
              <text:list-item text:start-value="5">
                <text:p text:style-name="list.end"> De algemeen directeur van SenterNovem kan de in het derde en vierde lid aan hem verleende machtigingen verlenen aan onder
                           hem ressorterende functionarissen.
                        </text:p>
              </text:list-item>
            </text:list>
          </text:section>
          <text:section text:name="artikel.d352e219" text:style-name="artikel">
            <text:h text:outline-level="3" text:style-name="artikel_kop">Artikel 3
                  </text:h>
            <text:p text:style-name="artikel">De in de artikelen 1 en 2 bedoelde functionarissen van SenterNovem oefenen de bij dit besluit verleende bevoegdheden uit met
                     inachtneming van de als bijlage bij dit besluit opgenomen algemene instructie.
                  </text:p>
          </text:section>
          <text:section text:name="artikel.d352e229" text:style-name="artikel">
            <text:h text:outline-level="3" text:style-name="artikel_kop">Artikel 4
                  </text:h>
            <text:list text:style-name="list-style-3">
              <text:list-item text:start-value="1">
                <text:p text:style-name="list.start"> Het document waarin een besluit of handeling, genomen respectievelijk verricht op grond van dit besluit, wordt vastgelegd,
                           bevat in ieder geval een verwijzing naar de Tijdelijke subsidieregeling VoortVarend Besparen.
                        </text:p>
              </text:list-item>
              <text:list-item text:start-value="2">
                <text:p text:style-name="list.end"> Een document als bedoeld in het eerste lid vermeldt aan het slot: ‘DE STAATSSECRETARIS VAN VERKEER EN WATERSTAAT, namens
                           deze,’ gevolgd door de functieaanduiding, de naam en de handtekening van de betrokken functionaris van SenterNovem.
                        </text:p>
              </text:list-item>
            </text:list>
          </text:section>
          <text:section text:name="artikel.d352e255" text:style-name="artikel">
            <text:h text:outline-level="3" text:style-name="artikel_kop">Artikel 5
                  </text:h>
            <text:list text:style-name="list-style-4">
              <text:list-item text:start-value="1">
                <text:p text:style-name="list.start"> Dit besluit treedt in werking met ingang van de tweede dag na de dagtekening van de Staatscourant waarin het wordt geplaatst.
                        </text:p>
              </text:list-item>
              <text:list-item text:start-value="2">
                <text:p text:style-name="list.end"> Dit besluit vervalt vier jaar na het tijdstip van inwerkingtreding, met dien verstande dat het van toepassing blijft op voordien
                           verstrekte subsidie.
                        </text:p>
              </text:list-item>
            </text:list>
          </text:section>
          <text:section text:name="artikel.d352e282" text:style-name="artikel">
            <text:h text:outline-level="3" text:style-name="artikel_kop">Artikel 6
                  </text:h>
            <text:p text:style-name="artikel">Dit besluit wordt aangehaald als: Besluit mandaat en machtiging SenterNovem Tijdelijke subsidieregeling VoortVarend Besparen.</text:p>
          </text:section>
        </text:section>
        <text:section text:name="regeling-sluiting.d352e293" text:style-name="regeling-sluiting">
          <text:section text:name="slotformulering.d352e295" text:style-name="slotformulering">
            <text:p text:style-name="slotformulering">Dit besluit zal in de Staatscourant worden geplaatst.</text:p>
          </text:section>
          <text:section text:name="ondertekening.d352e301" text:style-name="ondertekening">
            <text:p text:style-name="ondertekening">De Staatssecretaris van Verkeer en Waterstaat,</text:p>
            <text:p text:style-name="ondertekening.end">J.C. Huizinga-Heringa. </text:p>
          </text:section>
        </text:section>
        <text:section text:name="bezwaarschrift.d352e311" text:style-name="bezwaarschrift">
          <text:section text:name="alineagroep.d352e313" text:style-name="alineagroep">
            <text:p text:style-name="alineagroep">Bezwaar</text:p>
            <text:p text:style-name="alineagroep">Op grond van de Algemene wet bestuursrecht kan een belanghebbende tegen dit besluit binnen zes weken na de dag waarop dit
                     is bekendgemaakt een bezwaarschrift indienen. Het bezwaarschrift moet worden gericht aan de Staatssecretaris van Verkeer en
                     Waterstaat, ter attentie van Hoofddirectie Juridische Zaken, sector Algemeen Bestuurlijk-Juridische Zaken, postbus 20906,
                     2500 EX Den Haag.
                  </text:p>
            <text:p text:style-name="alineagroep.end">Het bezwaarschrift dient te zijn ondertekend en ten minste te bevatten:</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h text:outline-level="2" text:style-name="bijlage_kop">BIJLAGE
            </text:h>
        <text:h text:outline-level="3" text:style-name="divisiekop1">Algemene instructie
            </text:h>
        <text:list text:style-name="list-style-6">
          <text:list-item text:start-value="1">
            <text:p text:style-name="list.start">De in de artikelen 1 en 2 bedoelde functionarissen verzenden op verzoek een afschrift van de aanvraag, van het op een aanvraag
                     genomen besluit, van een daartegen gericht bezwaarschrift en van een op het bezwaarschrift genomen besluit aan de Staatssecretaris
                     van Verkeer en Waterstaat. Afschriften van de op een beroepsprocedure betrekking hebbende stukken worden aan de Staatssecretaris
                     van Verkeer en Waterstaat gezonden.
                  </text:p>
          </text:list-item>
          <text:list-item text:start-value="2">
            <text:p text:style-name="list.cont">De in artikel 2 bedoelde functionarissen voeren in het kader van een beroepsprocedure overleg met de betrokken ambtelijke
                     diensten van het Ministerie van Verkeer en Waterstaat over de in te nemen standpunten.
                  </text:p>
          </text:list-item>
          <text:list-item text:start-value="3">
            <text:p text:style-name="list.cont">De in artikel 1 bedoelde functionarissen onderzoeken regelmatig ten aanzien van ieder besluit tot subsidieverstrekking of
                     er omstandigheden zijn op grond waarvan het besluit moet worden ingetrokken of gewijzigd.
                  </text:p>
          </text:list-item>
          <text:list-item text:start-value="4">
            <text:p text:style-name="list.cont">De in de artikelen 1 en 2 bedoelde functionarissen voeren overleg met de ambtenaren van de directie Maritiem Transport van
                     het Directoraat-Generaal Luchtvaart en Maritieme Zaken van het Ministerie van Verkeer en Waterstaat over hun uitvoering van
                     de Tijdelijke subsidieregeling VoortVarend Besparen op de wijze zoals is overeengekomen in de Raamovereenkomst Verkeer en
                     Waterstaat - SenterNovem.
                  </text:p>
          </text:list-item>
          <text:list-item text:start-value="5">
            <text:p text:style-name="list.cont">De in de artikelen 1 en 2 bedoelde functionarissen richten hun administratie zodanig in, dat daarin alle van belang zijnde
                     vastleggingen en bewijsstukken ten behoeve van het besluitvormings-, uitvoerings-, controle- en verantwoordingsproces zijn
                     opgenomen. Zij verschaffen de Staatssecretaris van Verkeer en Waterstaat desgevraagd alle inlichtingen die betrekking hebben
                     op de uitoefening van de bij dit besluit verleende bevoegdheden.
                  </text:p>
          </text:list-item>
          <text:list-item text:start-value="6">
            <text:p text:style-name="list.end">De in de artikelen 1 en 2 bedoelde functionarissen signaleren tijdig problemen die zijn gerezen in het kader van de uitvoering
                     van de Tijdelijke subsidieregeling VoortVarend Besparen en melden deze tijdig aan het hoofd van de directie Maritiem Transport
                     van het Directoraat-Generaal Luchtvaart en Maritieme Zaken.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