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7 oktober 2008,
            nr. WJZ / 8156471, tot wijziging van de Uitvoeringsregeling BMKB
            1997
         </text:h>
      <text:section text:name="regeling.d1491e73" text:style-name="regeling">
        <text:section text:name="aanhef.d1491e75" text:style-name="aanhef">
          <text:p text:style-name="wie">De Minister van Economische
                  Zaken,
               </text:p>
          <text:p text:style-name="considerans.al">Handelende in overeenstemming
                  met de Minister van Volkshuisvesting, Ruimtelijke Ordening en
                  Milieubeheer;
               </text:p>
          <text:p text:style-name="considerans.al">Gelet
                  op de artikelen 1, onderdeel b, en 3 van het Besluit borgstelling
                  MKB-kredieten
                  1997;
               </text:p>
          <text:p text:style-name="afkondiging">Besluit:</text:p>
        </text:section>
        <text:section text:name="regeling-tekst.d1491e90" text:style-name="regeling-tekst">
          <text:h text:outline-level="3" text:style-name="wijzig-artikel_kop">ARTIKEL I
               </text:h>
          <text:p text:style-name="wat">De
                  Uitvoeringsregeling BMKB 1997 wordt gewijzigd als
                  volgt:
               </text:p>
          <text:section text:name="wijzig-lid.d1491e99" text:style-name="wijzig-lid">
            <text:p text:style-name="lid">
                     <text:span text:style-name="lidnr">A<text:tab/>
                     </text:span>
                  </text:p>
            <text:p text:style-name="wat">Artikel
                     1, tweede tot en met vijfde lid, worden vervangen door:
                  </text:p>
            <text:section text:name="wijziging.d1491e108" text:style-name="wijziging">
              <text:section text:name="artikeltekst.d1491e110" text:style-name="wijziging.block">
                <text:list text:style-name="list-style-1">
                  <text:list-item text:start-value="2">
                    <text:p text:style-name="list.single"> Voor
                                 de toepassing van het Besluit borgstelling MKB-kredieten 1997 komen
                                 slechts ondernemers in aanmerking, die een middelgrote of kleine
                                 onderneming in stand houden in de zin van verordening (EG)
                                 nr. 800/2008 van de Commissie van de Europese Gemeenschappen van
                                 6 augustus 2008 waarbij bepaalde categorieën steun op grond
                                 van artikel 87 en 88 van het Verdrag met de gemeenschappelijke markt
                                 verenigbaar worden verklaard (de algemene
                                 groepsvrijstellingsverordening) (PbEU L
                                 314).
                              </text:p>
                  </text:list-item>
                </text:list>
              </text:section>
            </text:section>
          </text:section>
          <text:section text:name="wijzig-lid.d1491e126" text:style-name="wijzig-lid">
            <text:p text:style-name="lid">
                     <text:span text:style-name="lidnr">B<text:tab/>
                     </text:span>
                  </text:p>
            <text:p text:style-name="wat">In
                     artikel 4, eerste lid, van de Bijlagen 1, 2, 3 en 4 wordt
                     ‘€ 1.000.000’ telkens vervangen door:
                     € 1.500.000.
                  </text:p>
          </text:section>
          <text:section text:name="wijzig-lid.d1491e136" text:style-name="wijzig-lid">
            <text:p text:style-name="lid">
                     <text:span text:style-name="lidnr">C<text:tab/>
                     </text:span>
                  </text:p>
            <text:p text:style-name="wat">In
                     artikel 4, tweede lid, van de Bijlagen 1 en 2 wordt
                     ‘€ 100.000’ telkens vervangen door:
                     € 200.000.
                  </text:p>
          </text:section>
          <text:section text:name="artikel.d1491e147"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491e158" text:style-name="regeling-sluiting">
          <text:section text:name="slotformulering.d1491e160" text:style-name="slotformulering">
            <text:p text:style-name="slotformulering">Deze regeling zal met de
                     toelichting in de Staatscourant worden
                     geplaatst
                  </text:p>
          </text:section>
          <text:section text:name="gegeven.d1491e166" text:style-name="gegeven">
            <text:p text:style-name="dagtekening">Den
                     Haag, 27 oktober
                     2008
                  </text:p>
          </text:section>
          <text:section text:name="ondertekening.d1491e172" text:style-name="ondertekening">
            <text:p text:style-name="ondertekening">De
                     Minister van Economische
                     Zaken,
                  </text:p>
            <text:p text:style-name="ondertekening.end">M.J.A. van
                     der Hoeven. 
                  </text:p>
          </text:section>
        </text:section>
        <text:section text:name="nota-toelichting.d1491e182" text:style-name="nota-toelichting">
          <text:h text:outline-level="2" text:style-name="nota-toelichting_kop">TOELICHTING
               </text:h>
          <text:section text:name="alineagroep.d1491e188" text:style-name="alineagroep">
            <text:p text:style-name="alineagroep">Het
                     BBMKB heeft tot doel om de bancaire financiering van MKB bedrijven met
                     voldoende continuïteits- en rendementsperspectief maar met een
                     zekerhedentekort te bevorderen, wanneer de banken het risico van een
                     financiering geheel voor eigen rekening te groot vinden. De in deze
                     regeling opgenomen maatregelen worden mede genomen naar aanleiding van
                     de turbulente positie waarin de bancaire sector zich thans bevindt, en
                     de mogelijke effecten daarvan op de kredietverlening aan het MKB. Het
                     bevorderen van de kredietverlening aan het MKB is ook van belang gezien
                     de werkgelegenheid die door het MKB wordt gecreëerd. Een goede
                     kredietverlening aan het MKB draagt bij aan behoud van
                     werkgelegenheid.
                  </text:p>
            <text:list text:style-name="list-style-2">
              <text:list-item text:start-value="1">
                <text:p text:style-name="list.start">De
                           doelgroep wordt uitgebreid. Het BBMKB was tot dusverre bestemd voor
                           kredietverlening aan het kleinere MKB (tot 100 werknemers).
                           Doelgroepuitbreiding van het BBMKB van 100 naar 250 werknemers zou ook
                           de mogelijke kredietverleningproblematiek voor het grotere MKB kunnen
                           verzachten. De meeste EZ-instrumenten zijn al van toepassing voor
                           bedrijven die voldoen aan de MKB-definitie van de EU: de onderneming
                           heeft niet meer dan 250 werknemers en de jaaromzet bedraagt maximaal
                           € 50 miljoen of het balanstotaal bedraagt maximaal
                           € 43 miljoen. Het BBMKB sluit hier nu bij aan. Banken
                           verwachten verder dat de grotere bedrijven meer van het BBMKB gebruik
                           zullen maken voor internationale investeringen.
                        </text:p>
              </text:list-item>
              <text:list-item text:start-value="2">
                <text:p text:style-name="list.cont">Het bedrijfsborgstellingskrediet bedroeg maximaal
                           € 1 miljoen. Dit bedrag wordt verhoogd naar
                           € 1,5 miljoen. Sinds 1997 is deze grens de facto niet meer
                           aangepast voor inflatie of verhoogd vanwege de toegenomen behoefte aan
                           grotere kredieten onder het BBMKB.
                        </text:p>
              </text:list-item>
              <text:list-item text:start-value="3">
                <text:p text:style-name="list.end">Het starters-borgstellingskrediet bedroeg maximaal
                           € 100.000. Deze grens wordt verhoogd naar
                           € 200.000. Ook in het starters-segment is de behoefte aan
                           grotere kredieten toegenomen. Deze verruiming van de startersfaciliteit
                           onder het BBMKB betekent dat banken eerder geneigd zullen zijn om
                           starters een krediet te verstrekken. Starters kunnen vaak minder
                           zekerheden bieden. De overheid staat in dit segment extra garant,
                           namelijk voor 80%.
                        </text:p>
              </text:list-item>
            </text:list>
            <text:p text:style-name="alineagroep.end">De informatieverplichtingen
                     voor de gebruikers dalen door deze aanpassing licht. Het percentage
                     administratieve lasten was voor 2008 begroot op 0,53% van het totale
                     voor dit jaar beschikbare borgstellingsbudget. De verwachting is dat
                     door de aanpassing van de regeling de administratieve lasten licht
                     dalen van 0,53% naar 0,50% of misschien nog lager. Dit zal definitief
                     worden vastgesteld bij toekomstige aanpassingen van de regeling zodra
                     ervaring is opgedaan met de
                     verruiming.
                  </text:p>
          </text:section>
          <text:section text:name="ondertekening.d1491e22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regeling BMKB 1997</dc:title>
  </office:meta>
</office:document-meta>
</file>