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Selectielijst neerslag handelingen Minister van Landbouw, Natuur en Voedselkwaliteit beleidsterrein Voeding- en productveiligheid
            vanaf 1945
         </text:h>
      <text:section text:name="regeling.d1846e73" text:style-name="regeling">
        <text:section text:name="aanhef.d1846e75" text:style-name="aanhef">
          <text:section text:name="context.d1846e77" text:style-name="context">
            <text:p text:style-name="context_al">30 september 2008</text:p>
            <text:p text:style-name="context_al.end">Nr. C/S&amp;A/08/2188</text:p>
          </text:section>
          <text:p text:style-name="wie">De Minister van Onderwijs, Cultuur en Wetenschap en de Minister van Landbouw, Natuur en Voedselkwaliteit,</text:p>
          <text:p text:style-name="considerans.al">Gelet op artikel 5, tweede lid, onder b, van de Archiefwet 1995;</text:p>
          <text:p text:style-name="considerans.al">De Raad voor Cultuur gehoord (advies van de Raad voor Cultuur van 30 juni 2008 nr. bca-2008.04876/3);</text:p>
          <text:p text:style-name="afkondiging">Besluiten:</text:p>
        </text:section>
        <text:section text:name="regeling-tekst.d1846e99" text:style-name="regeling-tekst">
          <text:section text:name="artikel.d1846e101" text:style-name="artikel">
            <text:h text:outline-level="3" text:style-name="artikel_kop">Artikel 1
                  </text:h>
            <text:p text:style-name="artikel">De bij dit besluit behorende ‘selectielijst voor de neerslag van de handelingen van de Minister van Landbouw, Natuur en Voedselkwaliteit
                     en de onder hem ressorterende actoren op het beleidsterrein ‘‘Voeding- en productveiligheid over de periode vanaf 1945’’ en
                     de daarbij behorende toelichting worden vastgesteld.
                  </text:p>
          </text:section>
          <text:section text:name="artikel.d1846e111" text:style-name="artikel">
            <text:h text:outline-level="3" text:style-name="artikel_kop">Artikel 2
                  </text:h>
            <text:p text:style-name="artikel">Dit besluit treedt in werking met ingang van de tweede dag na de dagtekening van de Staatscourant waarin het wordt geplaatst.</text:p>
          </text:section>
        </text:section>
        <text:section text:name="regeling-sluiting.d1846e122" text:style-name="regeling-sluiting">
          <text:section text:name="slotformulering.d1846e124" text:style-name="slotformulering">
            <text:p text:style-name="slotformulering">De Minister van Onderwijs, Cultuur en Wetenschap is belast met de uitvoering van dit besluit dat met de daarbij behorende
                     selectielijst en toelichting in de Staatscourant zal worden geplaatst.
                  </text:p>
          </text:section>
          <text:section text:name="gegeven.d1846e130" text:style-name="gegeven">
            <text:p text:style-name="dagtekening">Den Haag, 30 september 2008</text:p>
          </text:section>
          <text:section text:name="ondertekening.d1846e136" text:style-name="ondertekening">
            <text:p text:style-name="ondertekening">De Minister van Onderwijs, Cultuur en Wetenschap,</text:p>
            <text:p text:style-name="ondertekening">namens deze:</text:p>
            <text:p text:style-name="ondertekening">
                     de    wnd. algemene rijksarchivaris,
                  </text:p>
            <text:p text:style-name="ondertekening.end">P. Brood. </text:p>
          </text:section>
          <text:section text:name="ondertekening.d1846e151" text:style-name="ondertekening">
            <text:p text:style-name="ondertekening">De Minister van Volksgezondheid, Welzijn en Sport,</text:p>
            <text:p text:style-name="ondertekening">namens deze:</text:p>
            <text:p text:style-name="ondertekening">
                     de project directeur, Project Wegwerken Archiefachterstanden PWAA,
                  </text:p>
            <text:p text:style-name="ondertekening.end">A. van der Kooij. </text:p>
          </text:section>
        </text:section>
        <text:section text:name="bezwaarschrift.d1846e167" text:style-name="bezwaarschrift">
          <text:p text:style-name="bezwaarschrift.end">
                  <text:span text:style-name="Strong_Emphasis">Een belanghebbende kan tegen dit besluit beroep instellen bij de rechtbank binnen het rechtsgebied waarvan hij zijn woonplaats
                     heeft. </text:span>
                  
               </text:p>
        </text:section>
      </text:section>
      <text:section text:name="nawerk.d1846e177" text:style-name="nawerk">
        <text:p text:style-name="nawerk">De selectielijst behorend bij deze beschikking zal beschikbaar gesteld worden via www.nationaalarchief.nl/selectielijsten.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Selectielijst neerslag handelingen Minister van Landbouw, Natuur en Voedselkwaliteit beleidsterrein Voeding- en productveiligheid
         vanaf 1945
      </dc:title>
  </office:meta>
</office:document-meta>
</file>