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Selectielijst neerslag handelingen Minister van Volksgezondheid, Welzijn en Sport beleidsterrein Voeding- en productveiligheid
            vanaf 1945
         </text:h>
      <text:section text:name="voorwerk.d832e73" text:style-name="voorwerk">
        <text:p text:style-name="voorwerk.end">In de Staatscourant van 31 oktober 2008, nr. 212, is de Selectielijst neerslag handelingen Minister van Volksgezondheid, Welzijn
               en Sport beleidsterrein Voeding- en productveiligheid vanaf 1945, gepubliceerd. Hierin is abusievelijk een verwarring met
               de selectielijst voor het Ministerie van Landbouw, Natuur en Voedselkwaliteit ontstaan. Hieronder volgt alsnog integraal de
               juiste selectielijst.
            </text:p>
      </text:section>
      <text:section text:name="regeling.d832e79" text:style-name="regeling">
        <text:section text:name="aanhef.d832e81" text:style-name="aanhef">
          <text:section text:name="context.d832e83" text:style-name="context">
            <text:p text:style-name="context_al">30 september 2008</text:p>
            <text:p text:style-name="context_al.end">Nr. C/S&amp;A/08/2188</text:p>
          </text:section>
          <text:p text:style-name="wie">De Minister van Onderwijs, Cultuur en Wetenschap, en de Minister van Volksgezondheid, Welzijn en Sport,</text:p>
          <text:p text:style-name="considerans.al">Gelet op artikel 5, tweede lid, onder b, van de Archiefwet 1995;</text:p>
          <text:p text:style-name="considerans.al">De Raad voor Cultuur gehoord (advies van de Raad voor Cultuur van 30 juni 2008 nr. bca-2008.04876/3);</text:p>
          <text:p text:style-name="afkondiging">Besluiten:</text:p>
        </text:section>
        <text:section text:name="regeling-tekst.d832e105" text:style-name="regeling-tekst">
          <text:section text:name="artikel.d832e107" text:style-name="artikel">
            <text:h text:outline-level="3" text:style-name="artikel_kop">Artikel 1
                  </text:h>
            <text:p text:style-name="artikel">De bij dit besluit behorende ‘selectielijst voor de neerslag van de handelingen van de Minister van Volksgezondheid, Welzijn
                     en Sport en de onder hem ressorterende actoren op het beleidsterrein “Voeding- en productveiligheid over de periode vanaf
                     1945” en de daarbij behorende toelichting’ worden vastgesteld.
                  </text:p>
          </text:section>
          <text:section text:name="artikel.d832e117" text:style-name="artikel">
            <text:h text:outline-level="3" text:style-name="artikel_kop">Artikel 2
                  </text:h>
            <text:p text:style-name="artikel">Dit besluit treedt in werking met ingang van de tweede dag na de dagtekening van de Staatscourant waarin het wordt geplaatst.</text:p>
          </text:section>
        </text:section>
        <text:section text:name="regeling-sluiting.d832e128" text:style-name="regeling-sluiting">
          <text:section text:name="slotformulering.d832e130" text:style-name="slotformulering">
            <text:p text:style-name="slotformulering">De Minister van Onderwijs, Cultuur en Wetenschap is belast met de uitvoering van dit besluit dat met de daarbij behorende
                     selectielijst en toelichting in de Staatscourant zal worden geplaatst.
                  </text:p>
          </text:section>
          <text:section text:name="gegeven.d832e136" text:style-name="gegeven">
            <text:p text:style-name="dagtekening">Den Haag, 30 september 2008</text:p>
          </text:section>
          <text:section text:name="ondertekening.d832e142" text:style-name="ondertekening">
            <text:p text:style-name="ondertekening">De Minister van Onderwijs, Cultuur en Wetenschap,</text:p>
            <text:p text:style-name="ondertekening">namens deze:</text:p>
            <text:p text:style-name="ondertekening">de wnd. algemene rijksarchivaris,</text:p>
            <text:p text:style-name="ondertekening.end">P. Brood. </text:p>
          </text:section>
          <text:section text:name="ondertekening.d832e157" text:style-name="ondertekening">
            <text:p text:style-name="ondertekening">De Minister van Volksgezondheid, Welzijn en Sport,</text:p>
            <text:p text:style-name="ondertekening">namens deze:</text:p>
            <text:p text:style-name="ondertekening">de project directeur, Project Wegwerken Archiefachterstanden PWAA,</text:p>
            <text:p text:style-name="ondertekening.end">A. van der Kooij. </text:p>
          </text:section>
        </text:section>
        <text:section text:name="bezwaarschrift.d832e173" text:style-name="bezwaarschrift">
          <text:p text:style-name="bezwaarschrift.end">Een belanghebbende kan tegen dit besluit beroep instellen bij de rechtbank binnen het rechtsgebied waarvan hij zijn woonplaats
                  heeft.
               </text:p>
        </text:section>
      </text:section>
      <text:section text:name="nawerk.d832e180" text:style-name="nawerk">
        <text:p text:style-name="nawerk">De selectielijst behorend bij deze beschikking zal beschikbaar gesteld worden via www.nationaalarchief.nl/selectielijsten</text:p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Herplaatsing Selectielijst neerslag handelingen Minister van Volksgezondheid, Welzijn en Sport beleidsterrein Voeding- en
         productveiligheid vanaf 1945
      </dc:title>
  </office:meta>
</office:document-meta>
</file>