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Uitputting Tariefcontingenten
         </text:h>
      <text:section text:name="algemeen.d1757e64" text:style-name="algemeen">
        <text:section text:name="vrije-tekst.d1757e66" text:style-name="vrije-tekst">
          <text:p text:style-name="vrije-tekst">2008-16 - De Staatssecretaris van Financiën brengt ter kennis van belanghebbende dat
                  voor de hierna genoemde goederen de gehele of gedeeltelijke schorsing van het
                  douanerecht door uitputting van het tariefcontingent dan wel door wederinstelling van
                  het douanerecht is beëindigd.
               </text:p>
          <text:h text:outline-level="3" text:style-name="divisiekop1">Tariefcontingenten
               </text:h>
          <text:h text:outline-level="4" text:style-name="divisiekop2">1. Autonome / conventionele tariefcontingenten.
               </text:h>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xml1head">
                <table:table-cell table:style-name="border-row" table:number-columns-spanned="3">
                  <text:p text:style-name="Table_20_Heading">Goederencode 10 cijferniveau</text:p>
                </table:table-cell>
                <table:table-cell table:style-name="border-row">
                  <text:p text:style-name="Table_20_Heading">EG. volgnummer</text:p>
                </table:table-cell>
                <table:table-cell table:style-name="border-row">
                  <text:p text:style-name="Table_20_Heading">Omschrijving van de goederen</text:p>
                </table:table-cell>
                <table:table-cell table:style-name="border-row">
                  <text:p text:style-name="Table_20_Heading">Landen</text:p>
                </table:table-cell>
                <table:table-cell table:style-name="border-row">
                  <text:p text:style-name="Table_20_Heading">Datum uitputting contingent</text:p>
                </table:table-cell>
              </table:table-row>
            </table:table-header-rows>
            <table:table-row table:style-name="odd">
              <table:table-cell table:style-name="">
                <text:p text:style-name="Table_20_Contents">0301</text:p>
              </table:table-cell>
              <table:table-cell table:style-name="">
                <text:p text:style-name="Table_20_Contents">9980 </text:p>
              </table:table-cell>
              <table:table-cell table:style-name="">
                <text:p text:style-name="Table_20_Contents">22</text:p>
              </table:table-cell>
              <table:table-cell table:style-name="" table:number-rows-spanned="4">
                <text:p text:style-name="Table_20_Contents">09.1584</text:p>
              </table:table-cell>
              <table:table-cell table:style-name="" table:number-rows-spanned="5">
                <text:p text:style-name="Table_20_Contents">Zeebaars (Dicentrarchus labrax): levend; vers of gekoeld;
                              bevroren; gedroogd, gezouten of gepekeld; gerookt; filets en
                              ander visvlees; meel, poeder en pellets, geschikt voor
                              menselijke consumptie.
                           </text:p>
              </table:table-cell>
              <table:table-cell table:style-name="" table:number-rows-spanned="4">
                <text:p text:style-name="Table_20_Contents">HR - Kroatië</text:p>
              </table:table-cell>
              <table:table-cell table:style-name="" table:number-rows-spanned="4">
                <text:p text:style-name="Table_20_Contents">24-09-2008</text:p>
              </table:table-cell>
            </table:table-row>
            <table:table-row table:style-name="even">
              <table:table-cell table:style-name="">
                <text:p text:style-name="Table_20_Contents">0302</text:p>
              </table:table-cell>
              <table:table-cell table:style-name="">
                <text:p text:style-name="Table_20_Contents">6994 </text:p>
              </table:table-cell>
              <table:table-cell table:style-name="">
                <text:p text:style-name="Table_20_Contents">00 </text:p>
              </table:table-cell>
            </table:table-row>
            <table:table-row table:style-name="odd">
              <table:table-cell table:style-name="">
                <text:p text:style-name="Table_20_Contents">0303</text:p>
              </table:table-cell>
              <table:table-cell table:style-name="">
                <text:p text:style-name="Table_20_Contents">7700</text:p>
              </table:table-cell>
              <table:table-cell table:style-name="">
                <text:p text:style-name="Table_20_Contents">10</text:p>
              </table:table-cell>
            </table:table-row>
            <table:table-row table:style-name="even">
              <table:table-cell table:style-name="">
                <text:p text:style-name="Table_20_Contents">0304</text:p>
              </table:table-cell>
              <table:table-cell table:style-name="">
                <text:p text:style-name="Table_20_Contents">1939 </text:p>
              </table:table-cell>
              <table:table-cell table:style-name="">
                <text:p text:style-name="Table_20_Contents">85</text:p>
              </table:table-cell>
            </table:table-row>
            <table:table-row table:style-name="odd">
              <table:table-cell table:style-name=""/>
              <table:table-cell table:style-name="">
                <text:p text:style-name="Table_20_Contents">1999 </text:p>
              </table:table-cell>
              <table:table-cell table:style-name="">
                <text:p text:style-name="Table_20_Contents">79</text:p>
              </table:table-cell>
              <table:table-cell table:style-name=""/>
              <table:table-cell table:style-name=""/>
              <table:table-cell table:style-name=""/>
            </table:table-row>
            <table:table-row table:style-name="even">
              <table:table-cell table:style-name=""/>
              <table:table-cell table:style-name="">
                <text:p text:style-name="Table_20_Contents">2999 </text:p>
              </table:table-cell>
              <table:table-cell table:style-name="">
                <text:p text:style-name="Table_20_Contents">60</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9999 </text:p>
              </table:table-cell>
              <table:table-cell table:style-name="">
                <text:p text:style-name="Table_20_Contents">70</text:p>
              </table:table-cell>
              <table:table-cell table:style-name=""/>
              <table:table-cell table:style-name=""/>
              <table:table-cell table:style-name=""/>
              <table:table-cell table:style-name=""/>
            </table:table-row>
            <table:table-row table:style-name="even">
              <table:table-cell table:style-name="">
                <text:p text:style-name="Table_20_Contents">0305</text:p>
              </table:table-cell>
              <table:table-cell table:style-name="">
                <text:p text:style-name="Table_20_Contents">1000 </text:p>
              </table:table-cell>
              <table:table-cell table:style-name="">
                <text:p text:style-name="Table_20_Contents">40</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3090 </text:p>
              </table:table-cell>
              <table:table-cell table:style-name="">
                <text:p text:style-name="Table_20_Contents">80</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4980</text:p>
              </table:table-cell>
              <table:table-cell table:style-name="">
                <text:p text:style-name="Table_20_Contents"> 50</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5980</text:p>
              </table:table-cell>
              <table:table-cell table:style-name="">
                <text:p text:style-name="Table_20_Contents"> 67</text:p>
              </table:table-cell>
              <table:table-cell table:style-name=""/>
              <table:table-cell table:style-name="">
                <text:p text:style-name="Table_20_Contents">Contingentperiode:</text:p>
              </table:table-cell>
              <table:table-cell table:style-name=""/>
              <table:table-cell table:style-name=""/>
            </table:table-row>
            <table:table-row table:style-name="even">
              <table:table-cell table:style-name=""/>
              <table:table-cell table:style-name="">
                <text:p text:style-name="Table_20_Contents">6980</text:p>
              </table:table-cell>
              <table:table-cell table:style-name="">
                <text:p text:style-name="Table_20_Contents"> 67</text:p>
              </table:table-cell>
              <table:table-cell table:style-name=""/>
              <table:table-cell table:style-name="">
                <text:p text:style-name="Table_20_Contents">01-01-2008 t/m 31-12-2008</text:p>
              </table:table-cell>
              <table:table-cell table:style-name=""/>
              <table:table-cell table:style-name=""/>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302</text:p>
              </table:table-cell>
              <table:table-cell table:style-name="">
                <text:p text:style-name="Table_20_Contents">6966</text:p>
              </table:table-cell>
              <table:table-cell table:style-name="">
                <text:p text:style-name="Table_20_Contents">00</text:p>
              </table:table-cell>
              <table:table-cell table:style-name="">
                <text:p text:style-name="Table_20_Contents">09.1934</text:p>
              </table:table-cell>
              <table:table-cell table:style-name="">
                <text:p text:style-name="Table_20_Contents">Heek, vers of gekoeld.</text:p>
              </table:table-cell>
              <table:table-cell table:style-name="">
                <text:p text:style-name="Table_20_Contents">CL - Chili</text:p>
              </table:table-cell>
              <table:table-cell table:style-name="">
                <text:p text:style-name="Table_20_Contents">16-09-2008</text:p>
              </table:table-cell>
            </table:table-row>
            <table:table-row table:style-name="odd">
              <table:table-cell table:style-name=""/>
              <table:table-cell table:style-name="">
                <text:p text:style-name="Table_20_Contents">→</text:p>
              </table:table-cell>
              <table:table-cell table:style-name=""/>
              <table:table-cell table:style-name=""/>
              <table:table-cell table:style-name="">
                <text:p text:style-name="Table_20_Contents">Contingentperiode:</text:p>
              </table:table-cell>
              <table:table-cell table:style-name=""/>
              <table:table-cell table:style-name=""/>
            </table:table-row>
            <table:table-row table:style-name="even">
              <table:table-cell table:style-name=""/>
              <table:table-cell table:style-name="">
                <text:p text:style-name="Table_20_Contents">6969</text:p>
              </table:table-cell>
              <table:table-cell table:style-name="">
                <text:p text:style-name="Table_20_Contents">00</text:p>
              </table:table-cell>
              <table:table-cell table:style-name=""/>
              <table:table-cell table:style-name="">
                <text:p text:style-name="Table_20_Contents">01-01-2008 t/m 31-12-2008</text:p>
              </table:table-cell>
              <table:table-cell table:style-name=""/>
              <table:table-cell table:style-name=""/>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303</text:p>
              </table:table-cell>
              <table:table-cell table:style-name="">
                <text:p text:style-name="Table_20_Contents">7430</text:p>
              </table:table-cell>
              <table:table-cell table:style-name="">
                <text:p text:style-name="Table_20_Contents">10</text:p>
              </table:table-cell>
              <table:table-cell table:style-name="">
                <text:p text:style-name="Table_20_Contents">09.0725</text:p>
              </table:table-cell>
              <table:table-cell table:style-name="">
                <text:p text:style-name="Table_20_Contents">Makreel, bevroren.</text:p>
              </table:table-cell>
              <table:table-cell table:style-name="">
                <text:p text:style-name="Table_20_Contents">NO - Noorwegen</text:p>
              </table:table-cell>
              <table:table-cell table:style-name="">
                <text:p text:style-name="Table_20_Contents">27-09-2008</text:p>
              </table:table-cell>
            </table:table-row>
            <table:table-row table:style-name="odd">
              <table:table-cell table:style-name=""/>
              <table:table-cell table:style-name=""/>
              <table:table-cell table:style-name="">
                <text:p text:style-name="Table_20_Contents">90</text:p>
              </table:table-cell>
              <table:table-cell table:style-name=""/>
              <table:table-cell table:style-name="">
                <text:p text:style-name="Table_20_Contents">Contingentperiode:</text:p>
              </table:table-cell>
              <table:table-cell table:style-name=""/>
              <table:table-cell table:style-name=""/>
            </table:table-row>
            <table:table-row table:style-name="even">
              <table:table-cell table:style-name=""/>
              <table:table-cell table:style-name=""/>
              <table:table-cell table:style-name=""/>
              <table:table-cell table:style-name=""/>
              <table:table-cell table:style-name="">
                <text:p text:style-name="Table_20_Contents">16-06-2008 t/m 14-02-2009</text:p>
              </table:table-cell>
              <table:table-cell table:style-name=""/>
              <table:table-cell table:style-name=""/>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305</text:p>
              </table:table-cell>
              <table:table-cell table:style-name="">
                <text:p text:style-name="Table_20_Contents">4100</text:p>
              </table:table-cell>
              <table:table-cell table:style-name="">
                <text:p text:style-name="Table_20_Contents">10</text:p>
              </table:table-cell>
              <table:table-cell table:style-name="">
                <text:p text:style-name="Table_20_Contents">09.0732</text:p>
              </table:table-cell>
              <table:table-cell table:style-name="">
                <text:p text:style-name="Table_20_Contents">Gerookte zalm, filets daaronder begrepen.</text:p>
              </table:table-cell>
              <table:table-cell table:style-name="">
                <text:p text:style-name="Table_20_Contents">NO - Noorwegen</text:p>
              </table:table-cell>
              <table:table-cell table:style-name="">
                <text:p text:style-name="Table_20_Contents">24-09-2008</text:p>
              </table:table-cell>
            </table:table-row>
            <table:table-row table:style-name="odd">
              <table:table-cell table:style-name=""/>
              <table:table-cell table:style-name=""/>
              <table:table-cell table:style-name="">
                <text:p text:style-name="Table_20_Contents">90</text:p>
              </table:table-cell>
              <table:table-cell table:style-name=""/>
              <table:table-cell table:style-name="">
                <text:p text:style-name="Table_20_Contents">Contingentperiode:</text:p>
              </table:table-cell>
              <table:table-cell table:style-name=""/>
              <table:table-cell table:style-name=""/>
            </table:table-row>
            <table:table-row table:style-name="even">
              <table:table-cell table:style-name=""/>
              <table:table-cell table:style-name=""/>
              <table:table-cell table:style-name=""/>
              <table:table-cell table:style-name=""/>
              <table:table-cell table:style-name="">
                <text:p text:style-name="Table_20_Contents">01-01-2008 t/m 31-12-2008</text:p>
              </table:table-cell>
              <table:table-cell table:style-name=""/>
              <table:table-cell table:style-name=""/>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306</text:p>
              </table:table-cell>
              <table:table-cell table:style-name="">
                <text:p text:style-name="Table_20_Contents">2310</text:p>
              </table:table-cell>
              <table:table-cell table:style-name="">
                <text:p text:style-name="Table_20_Contents">95</text:p>
              </table:table-cell>
              <table:table-cell table:style-name="">
                <text:p text:style-name="Table_20_Contents">09.0737</text:p>
              </table:table-cell>
              <table:table-cell table:style-name="">
                <text:p text:style-name="Table_20_Contents">Garnalen van de familie ‘Pandalidae’, niet bevroren, aan boord
                              gekookt.
                           </text:p>
              </table:table-cell>
              <table:table-cell table:style-name="">
                <text:p text:style-name="Table_20_Contents">NO - Noorwegen</text:p>
              </table:table-cell>
              <table:table-cell table:style-name="">
                <text:p text:style-name="Table_20_Contents">24-09-2008</text:p>
              </table:table-cell>
            </table:table-row>
            <table:table-row table:style-name="odd">
              <table:table-cell table:style-name=""/>
              <table:table-cell table:style-name=""/>
              <table:table-cell table:style-name=""/>
              <table:table-cell table:style-name=""/>
              <table:table-cell table:style-name="">
                <text:p text:style-name="Table_20_Contents">Contingentenperiode:</text:p>
              </table:table-cell>
              <table:table-cell table:style-name=""/>
              <table:table-cell table:style-name=""/>
            </table:table-row>
            <table:table-row table:style-name="even">
              <table:table-cell table:style-name=""/>
              <table:table-cell table:style-name=""/>
              <table:table-cell table:style-name=""/>
              <table:table-cell table:style-name=""/>
              <table:table-cell table:style-name="">
                <text:p text:style-name="Table_20_Contents">01-01-2008 t/m 31-12-2008</text:p>
              </table:table-cell>
              <table:table-cell table:style-name=""/>
              <table:table-cell table:style-name=""/>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709</text:p>
              </table:table-cell>
              <table:table-cell table:style-name="">
                <text:p text:style-name="Table_20_Contents">2000</text:p>
              </table:table-cell>
              <table:table-cell table:style-name="">
                <text:p text:style-name="Table_20_Contents">10</text:p>
              </table:table-cell>
              <table:table-cell table:style-name="">
                <text:p text:style-name="Table_20_Contents">09.1843</text:p>
              </table:table-cell>
              <table:table-cell table:style-name="">
                <text:p text:style-name="Table_20_Contents">Asperges, vers of gekoeld.</text:p>
              </table:table-cell>
              <table:table-cell table:style-name="">
                <text:p text:style-name="Table_20_Contents">MX - Mexico</text:p>
              </table:table-cell>
              <table:table-cell table:style-name="">
                <text:p text:style-name="Table_20_Contents">27-03-2008*</text:p>
              </table:table-cell>
            </table:table-row>
            <table:table-row table:style-name="odd">
              <table:table-cell table:style-name=""/>
              <table:table-cell table:style-name=""/>
              <table:table-cell table:style-name="">
                <text:p text:style-name="Table_20_Contents">90</text:p>
              </table:table-cell>
              <table:table-cell table:style-name=""/>
              <table:table-cell table:style-name="">
                <text:p text:style-name="Table_20_Contents">Contingentperiode:</text:p>
              </table:table-cell>
              <table:table-cell table:style-name=""/>
              <table:table-cell table:style-name=""/>
            </table:table-row>
            <table:table-row table:style-name="even">
              <table:table-cell table:style-name=""/>
              <table:table-cell table:style-name=""/>
              <table:table-cell table:style-name=""/>
              <table:table-cell table:style-name=""/>
              <table:table-cell table:style-name="">
                <text:p text:style-name="Table_20_Contents">01-03-2008 t/m 30-11-2008</text:p>
              </table:table-cell>
              <table:table-cell table:style-name=""/>
              <table:table-cell table:style-name=""/>
            </table:table-row>
            <table:table-row table:style-name="odd">
              <table:table-cell table:style-name=""/>
              <table:table-cell table:style-name=""/>
              <table:table-cell table:style-name=""/>
              <table:table-cell table:style-name=""/>
              <table:table-cell table:style-name="">
                <text:p text:style-name="Table_20_Contents">*uitputting na heropening</text:p>
              </table:table-cell>
              <table:table-cell table:style-name=""/>
              <table:table-cell table:style-name=""/>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712</text:p>
              </table:table-cell>
              <table:table-cell table:style-name="">
                <text:p text:style-name="Table_20_Contents">9050</text:p>
                <text:p text:style-name="Table_20_Contents">9090</text:p>
              </table:table-cell>
              <table:table-cell table:style-name="">
                <text:p text:style-name="Table_20_Contents">00</text:p>
                <text:p text:style-name="Table_20_Contents">10</text:p>
                <text:p text:style-name="Table_20_Contents">→</text:p>
                <text:p text:style-name="Table_20_Contents">90</text:p>
              </table:table-cell>
              <table:table-cell table:style-name="">
                <text:p text:style-name="Table_20_Contents">09.1318</text:p>
              </table:table-cell>
              <table:table-cell table:style-name="">
                <text:p text:style-name="Table_20_Contents">Wortelen en andere groenten en mengsels van groenten, gedroogd,
                              ook indien in stukken of in schijven gesneden, dan wel
                              fijngemaakt of in poedervorm, doch niet op andere wijze
                              bereid.
                           </text:p>
              </table:table-cell>
              <table:table-cell table:style-name="">
                <text:p text:style-name="Table_20_Contents">IL - Israël</text:p>
              </table:table-cell>
              <table:table-cell table:style-name="">
                <text:p text:style-name="Table_20_Contents">26-09-2008</text:p>
              </table:table-cell>
            </table:table-row>
            <table:table-row table:style-name="even">
              <table:table-cell table:style-name="">
                <text:p text:style-name="Table_20_Contents">0910</text:p>
              </table:table-cell>
              <table:table-cell table:style-name="">
                <text:p text:style-name="Table_20_Contents">9190</text:p>
                <text:p text:style-name="Table_20_Contents">9939</text:p>
                <text:p text:style-name="Table_20_Contents">9950</text:p>
                <text:p text:style-name="Table_20_Contents">9999</text:p>
              </table:table-cell>
              <table:table-cell table:style-name="">
                <text:p text:style-name="Table_20_Contents">00</text:p>
                <text:p text:style-name="Table_20_Contents">00</text:p>
                <text:p text:style-name="Table_20_Contents">00</text:p>
                <text:p text:style-name="Table_20_Contents">00</text:p>
              </table:table-cell>
              <table:table-cell table:style-name=""/>
              <table:table-cell table:style-name="">
                <text:p text:style-name="Table_20_Contents">Tijm fijngemaakt of gemalen.</text:p>
                <text:p text:style-name="Table_20_Contents">Laurierbladeren.</text:p>
                <text:p text:style-name="Table_20_Contents">Mengsels van diverse specerijen en andere kruiden fijngemaakt
                              of gemalen. 
                           </text:p>
              </table:table-cell>
              <table:table-cell table:style-name=""/>
              <table:table-cell table:style-name=""/>
            </table:table-row>
            <table:table-row table:style-name="odd">
              <table:table-cell table:style-name=""/>
              <table:table-cell table:style-name=""/>
              <table:table-cell table:style-name=""/>
              <table:table-cell table:style-name=""/>
              <table:table-cell table:style-name="">
                <text:p text:style-name="Table_20_Contents">Contingentperiode:</text:p>
              </table:table-cell>
              <table:table-cell table:style-name=""/>
              <table:table-cell table:style-name=""/>
            </table:table-row>
            <table:table-row table:style-name="even">
              <table:table-cell table:style-name=""/>
              <table:table-cell table:style-name=""/>
              <table:table-cell table:style-name=""/>
              <table:table-cell table:style-name=""/>
              <table:table-cell table:style-name="">
                <text:p text:style-name="Table_20_Contents">01-01-2008 t/m 31-12-2008</text:p>
              </table:table-cell>
              <table:table-cell table:style-name=""/>
              <table:table-cell table:style-name=""/>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808</text:p>
              </table:table-cell>
              <table:table-cell table:style-name="">
                <text:p text:style-name="Table_20_Contents">2050</text:p>
              </table:table-cell>
              <table:table-cell table:style-name="">
                <text:p text:style-name="Table_20_Contents">10</text:p>
              </table:table-cell>
              <table:table-cell table:style-name="">
                <text:p text:style-name="Table_20_Contents">09.0062</text:p>
              </table:table-cell>
              <table:table-cell table:style-name="">
                <text:p text:style-name="Table_20_Contents">Peren, vers, andere dan persperen.</text:p>
              </table:table-cell>
              <table:table-cell table:style-name="">
                <text:p text:style-name="Table_20_Contents">XX - WTO</text:p>
              </table:table-cell>
              <table:table-cell table:style-name="">
                <text:p text:style-name="Table_20_Contents">18-08-2008*</text:p>
              </table:table-cell>
            </table:table-row>
            <table:table-row table:style-name="odd">
              <table:table-cell table:style-name=""/>
              <table:table-cell table:style-name=""/>
              <table:table-cell table:style-name="">
                <text:p text:style-name="Table_20_Contents">90</text:p>
              </table:table-cell>
              <table:table-cell table:style-name=""/>
              <table:table-cell table:style-name="">
                <text:p text:style-name="Table_20_Contents">Contingentperiode:</text:p>
              </table:table-cell>
              <table:table-cell table:style-name=""/>
              <table:table-cell table:style-name=""/>
            </table:table-row>
            <table:table-row table:style-name="even">
              <table:table-cell table:style-name=""/>
              <table:table-cell table:style-name=""/>
              <table:table-cell table:style-name=""/>
              <table:table-cell table:style-name=""/>
              <table:table-cell table:style-name="">
                <text:p text:style-name="Table_20_Contents">01-08-2008 t/m 31-12-2008</text:p>
              </table:table-cell>
              <table:table-cell table:style-name=""/>
              <table:table-cell table:style-name=""/>
            </table:table-row>
            <table:table-row table:style-name="odd">
              <table:table-cell table:style-name=""/>
              <table:table-cell table:style-name=""/>
              <table:table-cell table:style-name=""/>
              <table:table-cell table:style-name=""/>
              <table:table-cell table:style-name="">
                <text:p text:style-name="Table_20_Contents">*uitputting na heropening</text:p>
              </table:table-cell>
              <table:table-cell table:style-name=""/>
              <table:table-cell table:style-name=""/>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1602</text:p>
              </table:table-cell>
              <table:table-cell table:style-name="">
                <text:p text:style-name="Table_20_Contents">3111</text:p>
              </table:table-cell>
              <table:table-cell table:style-name="">
                <text:p text:style-name="Table_20_Contents">00</text:p>
              </table:table-cell>
              <table:table-cell table:style-name="">
                <text:p text:style-name="Table_20_Contents">09.1324</text:p>
              </table:table-cell>
              <table:table-cell table:style-name="" table:number-rows-spanned="2">
                <text:p text:style-name="Table_20_Contents">Bereidingen of conserven van vlees of van slacht- afvallen van
                              kalkoenen.
                           </text:p>
              </table:table-cell>
              <table:table-cell table:style-name="">
                <text:p text:style-name="Table_20_Contents">IL - Israël</text:p>
              </table:table-cell>
              <table:table-cell table:style-name="">
                <text:p text:style-name="Table_20_Contents">22-07-2008*</text:p>
              </table:table-cell>
            </table:table-row>
            <table:table-row table:style-name="even">
              <table:table-cell table:style-name=""/>
              <table:table-cell table:style-name="">
                <text:p text:style-name="Table_20_Contents">→</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3190</text:p>
              </table:table-cell>
              <table:table-cell table:style-name="">
                <text:p text:style-name="Table_20_Contents">00</text:p>
              </table:table-cell>
              <table:table-cell table:style-name=""/>
              <table:table-cell table:style-name="">
                <text:p text:style-name="Table_20_Contents">Contingentperiode:</text:p>
              </table:table-cell>
              <table:table-cell table:style-name=""/>
              <table:table-cell table:style-name=""/>
            </table:table-row>
            <table:table-row table:style-name="even">
              <table:table-cell table:style-name=""/>
              <table:table-cell table:style-name=""/>
              <table:table-cell table:style-name=""/>
              <table:table-cell table:style-name=""/>
              <table:table-cell table:style-name="">
                <text:p text:style-name="Table_20_Contents">01-01-2008 t/m 31-12-2008</text:p>
              </table:table-cell>
              <table:table-cell table:style-name=""/>
              <table:table-cell table:style-name=""/>
            </table:table-row>
            <table:table-row table:style-name="odd">
              <table:table-cell table:style-name=""/>
              <table:table-cell table:style-name=""/>
              <table:table-cell table:style-name=""/>
              <table:table-cell table:style-name=""/>
              <table:table-cell table:style-name="">
                <text:p text:style-name="Table_20_Contents">*uitputting na heropening</text:p>
              </table:table-cell>
              <table:table-cell table:style-name=""/>
              <table:table-cell table:style-name=""/>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1604</text:p>
              </table:table-cell>
              <table:table-cell table:style-name="">
                <text:p text:style-name="Table_20_Contents">1311</text:p>
              </table:table-cell>
              <table:table-cell table:style-name="">
                <text:p text:style-name="Table_20_Contents">20</text:p>
              </table:table-cell>
              <table:table-cell table:style-name="">
                <text:p text:style-name="Table_20_Contents">09.1201</text:p>
              </table:table-cell>
              <table:table-cell table:style-name="" table:number-rows-spanned="2">
                <text:p text:style-name="Table_20_Contents">Bereidingen en conserven van sardines van de soort <text:span text:style-name="cur">Sardina pilchardus</text:span>.
                           </text:p>
              </table:table-cell>
              <table:table-cell table:style-name="">
                <text:p text:style-name="Table_20_Contents">TN - Tunesië</text:p>
              </table:table-cell>
              <table:table-cell table:style-name="">
                <text:p text:style-name="Table_20_Contents">25-09-2008</text:p>
              </table:table-cell>
            </table:table-row>
            <table:table-row table:style-name="even">
              <table:table-cell table:style-name=""/>
              <table:table-cell table:style-name="">
                <text:p text:style-name="Table_20_Contents">1319</text:p>
              </table:table-cell>
              <table:table-cell table:style-name="">
                <text:p text:style-name="Table_20_Contents">20</text:p>
              </table:table-cell>
              <table:table-cell table:style-name=""/>
              <table:table-cell table:style-name=""/>
              <table:table-cell table:style-name=""/>
            </table:table-row>
            <table:table-row table:style-name="odd">
              <table:table-cell table:style-name=""/>
              <table:table-cell table:style-name="">
                <text:p text:style-name="Table_20_Contents">2050</text:p>
              </table:table-cell>
              <table:table-cell table:style-name="">
                <text:p text:style-name="Table_20_Contents">10</text:p>
              </table:table-cell>
              <table:table-cell table:style-name=""/>
              <table:table-cell table:style-name="">
                <text:p text:style-name="Table_20_Contents">Contingentperiode:</text:p>
              </table:table-cell>
              <table:table-cell table:style-name=""/>
              <table:table-cell table:style-name=""/>
            </table:table-row>
            <table:table-row table:style-name="even">
              <table:table-cell table:style-name=""/>
              <table:table-cell table:style-name=""/>
              <table:table-cell table:style-name=""/>
              <table:table-cell table:style-name=""/>
              <table:table-cell table:style-name="">
                <text:p text:style-name="Table_20_Contents">01-01-2008 t/m 31-12-2008</text:p>
              </table:table-cell>
              <table:table-cell table:style-name=""/>
              <table:table-cell table:style-name=""/>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1806</text:p>
              </table:table-cell>
              <table:table-cell table:style-name="">
                <text:p text:style-name="Table_20_Contents">1020 </text:p>
              </table:table-cell>
              <table:table-cell table:style-name="">
                <text:p text:style-name="Table_20_Contents">00</text:p>
              </table:table-cell>
              <table:table-cell table:style-name="">
                <text:p text:style-name="Table_20_Contents">09.0230</text:p>
              </table:table-cell>
              <table:table-cell table:style-name="" table:number-rows-spanned="2">
                <text:p text:style-name="Table_20_Contents">Chocolade en andere bereidingen voor menselijke consumptie die
                              cacao bevatten.
                           </text:p>
              </table:table-cell>
              <table:table-cell table:style-name="">
                <text:p text:style-name="Table_20_Contents">TR-Turkije</text:p>
              </table:table-cell>
              <table:table-cell table:style-name="">
                <text:p text:style-name="Table_20_Contents">18-12-2007*</text:p>
              </table:table-cell>
            </table:table-row>
            <table:table-row table:style-name="odd">
              <table:table-cell table:style-name=""/>
              <table:table-cell table:style-name="">
                <text:p text:style-name="Table_20_Contents">2010 </text:p>
              </table:table-cell>
              <table:table-cell table:style-name="">
                <text:p text:style-name="Table_20_Contents">00</text:p>
              </table:table-cell>
              <table:table-cell table:style-name=""/>
              <table:table-cell table:style-name=""/>
              <table:table-cell table:style-name=""/>
            </table:table-row>
            <table:table-row table:style-name="even">
              <table:table-cell table:style-name=""/>
              <table:table-cell table:style-name="">
                <text:p text:style-name="Table_20_Contents">2030 </text:p>
              </table:table-cell>
              <table:table-cell table:style-name="">
                <text:p text:style-name="Table_20_Contents">00</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2050 </text:p>
              </table:table-cell>
              <table:table-cell table:style-name="">
                <text:p text:style-name="Table_20_Contents">00</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2070 </text:p>
              </table:table-cell>
              <table:table-cell table:style-name="">
                <text:p text:style-name="Table_20_Contents">00</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2080 </text:p>
              </table:table-cell>
              <table:table-cell table:style-name="">
                <text:p text:style-name="Table_20_Contents">10</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2095 </text:p>
              </table:table-cell>
              <table:table-cell table:style-name="">
                <text:p text:style-name="Table_20_Contents">10</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3100 </text:p>
              </table:table-cell>
              <table:table-cell table:style-name="">
                <text:p text:style-name="Table_20_Contents">00</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3210 </text:p>
              </table:table-cell>
              <table:table-cell table:style-name="">
                <text:p text:style-name="Table_20_Contents">00</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3290 </text:p>
              </table:table-cell>
              <table:table-cell table:style-name="">
                <text:p text:style-name="Table_20_Contents">00</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9011 </text:p>
              </table:table-cell>
              <table:table-cell table:style-name="">
                <text:p text:style-name="Table_20_Contents">00</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9019 </text:p>
              </table:table-cell>
              <table:table-cell table:style-name="">
                <text:p text:style-name="Table_20_Contents">00</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9031 </text:p>
              </table:table-cell>
              <table:table-cell table:style-name="">
                <text:p text:style-name="Table_20_Contents">00</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9039 </text:p>
              </table:table-cell>
              <table:table-cell table:style-name="">
                <text:p text:style-name="Table_20_Contents">00</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9050 </text:p>
              </table:table-cell>
              <table:table-cell table:style-name="">
                <text:p text:style-name="Table_20_Contents">00</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9060 </text:p>
              </table:table-cell>
              <table:table-cell table:style-name="">
                <text:p text:style-name="Table_20_Contents">10</text:p>
              </table:table-cell>
              <table:table-cell table:style-name=""/>
              <table:table-cell table:style-name=""/>
              <table:table-cell table:style-name=""/>
              <table:table-cell table:style-name=""/>
            </table:table-row>
            <table:table-row table:style-name="even">
              <table:table-cell table:style-name=""/>
              <table:table-cell table:style-name=""/>
              <table:table-cell table:style-name="">
                <text:p text:style-name="Table_20_Contents">90</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9070 </text:p>
              </table:table-cell>
              <table:table-cell table:style-name="">
                <text:p text:style-name="Table_20_Contents">10</text:p>
              </table:table-cell>
              <table:table-cell table:style-name=""/>
              <table:table-cell table:style-name=""/>
              <table:table-cell table:style-name=""/>
              <table:table-cell table:style-name=""/>
            </table:table-row>
            <table:table-row table:style-name="even">
              <table:table-cell table:style-name=""/>
              <table:table-cell table:style-name=""/>
              <table:table-cell table:style-name="">
                <text:p text:style-name="Table_20_Contents">90</text:p>
              </table:table-cell>
              <table:table-cell table:style-name=""/>
              <table:table-cell table:style-name="">
                <text:p text:style-name="Table_20_Contents">Contingentperiode:</text:p>
              </table:table-cell>
              <table:table-cell table:style-name=""/>
              <table:table-cell table:style-name=""/>
            </table:table-row>
            <table:table-row table:style-name="odd">
              <table:table-cell table:style-name=""/>
              <table:table-cell table:style-name="">
                <text:p text:style-name="Table_20_Contents">9090 </text:p>
              </table:table-cell>
              <table:table-cell table:style-name="">
                <text:p text:style-name="Table_20_Contents">11</text:p>
              </table:table-cell>
              <table:table-cell table:style-name=""/>
              <table:table-cell table:style-name="">
                <text:p text:style-name="Table_20_Contents">01-01-2007 t/m 31-12-2007</text:p>
              </table:table-cell>
              <table:table-cell table:style-name=""/>
              <table:table-cell table:style-name=""/>
            </table:table-row>
            <table:table-row table:style-name="even">
              <table:table-cell table:style-name=""/>
              <table:table-cell table:style-name=""/>
              <table:table-cell table:style-name="">
                <text:p text:style-name="Table_20_Contents">91</text:p>
              </table:table-cell>
              <table:table-cell table:style-name=""/>
              <table:table-cell table:style-name="">
                <text:p text:style-name="Table_20_Contents">*uitputting na heropening</text:p>
              </table:table-cell>
              <table:table-cell table:style-name=""/>
              <table:table-cell table:style-name=""/>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1905</text:p>
              </table:table-cell>
              <table:table-cell table:style-name="">
                <text:p text:style-name="Table_20_Contents">4010</text:p>
              </table:table-cell>
              <table:table-cell table:style-name="">
                <text:p text:style-name="Table_20_Contents">00</text:p>
              </table:table-cell>
              <table:table-cell table:style-name="">
                <text:p text:style-name="Table_20_Contents">09.0239</text:p>
              </table:table-cell>
              <table:table-cell table:style-name="" table:number-rows-spanned="2">
                <text:p text:style-name="Table_20_Contents">Beschuit, geroosterd brood en dergelijke geroosterde
                              producten.
                           </text:p>
              </table:table-cell>
              <table:table-cell table:style-name="">
                <text:p text:style-name="Table_20_Contents">TR - Turkije</text:p>
              </table:table-cell>
              <table:table-cell table:style-name="">
                <text:p text:style-name="Table_20_Contents">03-10-2008</text:p>
              </table:table-cell>
            </table:table-row>
            <table:table-row table:style-name="odd">
              <table:table-cell table:style-name=""/>
              <table:table-cell table:style-name="">
                <text:p text:style-name="Table_20_Contents">4090</text:p>
              </table:table-cell>
              <table:table-cell table:style-name="">
                <text:p text:style-name="Table_20_Contents">00</text:p>
              </table:table-cell>
              <table:table-cell table:style-name=""/>
              <table:table-cell table:style-name=""/>
              <table:table-cell table:style-name=""/>
            </table:table-row>
            <table:table-row table:style-name="even">
              <table:table-cell table:style-name=""/>
              <table:table-cell table:style-name=""/>
              <table:table-cell table:style-name=""/>
              <table:table-cell table:style-name=""/>
              <table:table-cell table:style-name="">
                <text:p text:style-name="Table_20_Contents">Contingentperiode:</text:p>
              </table:table-cell>
              <table:table-cell table:style-name=""/>
              <table:table-cell table:style-name=""/>
            </table:table-row>
            <table:table-row table:style-name="odd">
              <table:table-cell table:style-name=""/>
              <table:table-cell table:style-name=""/>
              <table:table-cell table:style-name=""/>
              <table:table-cell table:style-name=""/>
              <table:table-cell table:style-name="">
                <text:p text:style-name="Table_20_Contents">01-01-2008 t/m 31-12-2008</text:p>
              </table:table-cell>
              <table:table-cell table:style-name=""/>
              <table:table-cell table:style-name=""/>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1905</text:p>
              </table:table-cell>
              <table:table-cell table:style-name="">
                <text:p text:style-name="Table_20_Contents">9010 </text:p>
                <text:p text:style-name="Table_20_Contents">9020 </text:p>
                <text:p text:style-name="Table_20_Contents">9030 </text:p>
                <text:p text:style-name="Table_20_Contents">9045 </text:p>
                <text:p text:style-name="Table_20_Contents">9055 </text:p>
                <text:p text:style-name="Table_20_Contents">9060 </text:p>
              </table:table-cell>
              <table:table-cell table:style-name="">
                <text:p text:style-name="Table_20_Contents">00</text:p>
                <text:p text:style-name="Table_20_Contents">00</text:p>
                <text:p text:style-name="Table_20_Contents">00</text:p>
                <text:p text:style-name="Table_20_Contents">00</text:p>
                <text:p text:style-name="Table_20_Contents">00</text:p>
                <text:p text:style-name="Table_20_Contents">00</text:p>
              </table:table-cell>
              <table:table-cell table:style-name="">
                <text:p text:style-name="Table_20_Contents">09.0240</text:p>
              </table:table-cell>
              <table:table-cell table:style-name="">
                <text:p text:style-name="Table_20_Contents">Matzes, ouwel in bladen, hosties, ouwels voor geneesmiddelen,
                              plakouwels en dergelijke producten, van meel of van zetmeel,
                              andere: brood waaraan geen honing, eieren, kaas of vruchten zijn
                              toegevoegd, met een gehalte aan suikers en aan vetstoffen van
                              elk niet meer dan 5 gewichtspercenten, berekend op de droge
                              stof, koekjes en biscuits, geëxtrudeerde en geëxpandeerde
                              producten, gezouten of gearomatiseerd, andere: gezoet.
                           </text:p>
              </table:table-cell>
              <table:table-cell table:style-name="">
                <text:p text:style-name="Table_20_Contents">TR - Turkije</text:p>
              </table:table-cell>
              <table:table-cell table:style-name="">
                <text:p text:style-name="Table_20_Contents">24-09-2008</text:p>
              </table:table-cell>
            </table:table-row>
            <table:table-row table:style-name="even">
              <table:table-cell table:style-name=""/>
              <table:table-cell table:style-name=""/>
              <table:table-cell table:style-name=""/>
              <table:table-cell table:style-name=""/>
              <table:table-cell table:style-name="">
                <text:p text:style-name="Table_20_Contents">Contingentperiode:</text:p>
              </table:table-cell>
              <table:table-cell table:style-name=""/>
              <table:table-cell table:style-name=""/>
            </table:table-row>
            <table:table-row table:style-name="odd">
              <table:table-cell table:style-name=""/>
              <table:table-cell table:style-name=""/>
              <table:table-cell table:style-name=""/>
              <table:table-cell table:style-name=""/>
              <table:table-cell table:style-name="">
                <text:p text:style-name="Table_20_Contents">01-01-2008 t/m 31-12-2008</text:p>
              </table:table-cell>
              <table:table-cell table:style-name=""/>
              <table:table-cell table:style-name=""/>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204</text:p>
              </table:table-cell>
              <table:table-cell table:style-name="">
                <text:p text:style-name="Table_20_Contents">2179</text:p>
              </table:table-cell>
              <table:table-cell table:style-name="">
                <text:p text:style-name="Table_20_Contents">71</text:p>
              </table:table-cell>
              <table:table-cell table:style-name="">
                <text:p text:style-name="Table_20_Contents">09.0097</text:p>
              </table:table-cell>
              <table:table-cell table:style-name="">
                <text:p text:style-name="Table_20_Contents">Wijn.</text:p>
              </table:table-cell>
              <table:table-cell table:style-name="">
                <text:p text:style-name="Table_20_Contents">XX - WTO</text:p>
              </table:table-cell>
              <table:table-cell table:style-name="">
                <text:p text:style-name="Table_20_Contents">16-06-2008*</text:p>
              </table:table-cell>
            </table:table-row>
            <table:table-row table:style-name="even">
              <table:table-cell table:style-name=""/>
              <table:table-cell table:style-name="">
                <text:p text:style-name="Table_20_Contents">→</text:p>
              </table:table-cell>
              <table:table-cell table:style-name=""/>
              <table:table-cell table:style-name=""/>
              <table:table-cell table:style-name="">
                <text:p text:style-name="Table_20_Contents">Contingentperiode:</text:p>
              </table:table-cell>
              <table:table-cell table:style-name=""/>
              <table:table-cell table:style-name=""/>
            </table:table-row>
            <table:table-row table:style-name="odd">
              <table:table-cell table:style-name=""/>
              <table:table-cell table:style-name="">
                <text:p text:style-name="Table_20_Contents">2180</text:p>
              </table:table-cell>
              <table:table-cell table:style-name="">
                <text:p text:style-name="Table_20_Contents">90</text:p>
              </table:table-cell>
              <table:table-cell table:style-name=""/>
              <table:table-cell table:style-name="">
                <text:p text:style-name="Table_20_Contents">01-01-2008 t/m 31-12-2008</text:p>
              </table:table-cell>
              <table:table-cell table:style-name=""/>
              <table:table-cell table:style-name=""/>
            </table:table-row>
            <table:table-row table:style-name="even">
              <table:table-cell table:style-name=""/>
              <table:table-cell table:style-name=""/>
              <table:table-cell table:style-name=""/>
              <table:table-cell table:style-name=""/>
              <table:table-cell table:style-name="">
                <text:p text:style-name="Table_20_Contents">*uitputting na heropening</text:p>
              </table:table-cell>
              <table:table-cell table:style-name=""/>
              <table:table-cell table:style-name=""/>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2309</text:p>
              </table:table-cell>
              <table:table-cell table:style-name="">
                <text:p text:style-name="Table_20_Contents">9031</text:p>
              </table:table-cell>
              <table:table-cell table:style-name="">
                <text:p text:style-name="Table_20_Contents">10</text:p>
              </table:table-cell>
              <table:table-cell table:style-name="">
                <text:p text:style-name="Table_20_Contents">09.0070</text:p>
              </table:table-cell>
              <table:table-cell table:style-name="" table:number-rows-spanned="2">
                <text:p text:style-name="Table_20_Contents">Bereidingen van de soort gebruikt voor het voederen van
                              dieren.
                           </text:p>
              </table:table-cell>
              <table:table-cell table:style-name="">
                <text:p text:style-name="Table_20_Contents">XX - WTO</text:p>
              </table:table-cell>
              <table:table-cell table:style-name="">
                <text:p text:style-name="Table_20_Contents">29-09-2008</text:p>
              </table:table-cell>
            </table:table-row>
            <table:table-row table:style-name="odd">
              <table:table-cell table:style-name=""/>
              <table:table-cell table:style-name=""/>
              <table:table-cell table:style-name="">
                <text:p text:style-name="Table_20_Contents">→</text:p>
              </table:table-cell>
              <table:table-cell table:style-name=""/>
              <table:table-cell table:style-name=""/>
              <table:table-cell table:style-name=""/>
            </table:table-row>
            <table:table-row table:style-name="even">
              <table:table-cell table:style-name=""/>
              <table:table-cell table:style-name=""/>
              <table:table-cell table:style-name="">
                <text:p text:style-name="Table_20_Contents">80</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9041</text:p>
              </table:table-cell>
              <table:table-cell table:style-name="">
                <text:p text:style-name="Table_20_Contents">20</text:p>
              </table:table-cell>
              <table:table-cell table:style-name=""/>
              <table:table-cell table:style-name=""/>
              <table:table-cell table:style-name=""/>
              <table:table-cell table:style-name=""/>
            </table:table-row>
            <table:table-row table:style-name="even">
              <table:table-cell table:style-name=""/>
              <table:table-cell table:style-name=""/>
              <table:table-cell table:style-name="">
                <text:p text:style-name="Table_20_Contents">→</text:p>
              </table:table-cell>
              <table:table-cell table:style-name=""/>
              <table:table-cell table:style-name=""/>
              <table:table-cell table:style-name=""/>
              <table:table-cell table:style-name=""/>
            </table:table-row>
            <table:table-row table:style-name="odd">
              <table:table-cell table:style-name=""/>
              <table:table-cell table:style-name=""/>
              <table:table-cell table:style-name="">
                <text:p text:style-name="Table_20_Contents">80</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9051</text:p>
              </table:table-cell>
              <table:table-cell table:style-name="">
                <text:p text:style-name="Table_20_Contents">00</text:p>
              </table:table-cell>
              <table:table-cell table:style-name=""/>
              <table:table-cell table:style-name=""/>
              <table:table-cell table:style-name=""/>
              <table:table-cell table:style-name=""/>
            </table:table-row>
            <table:table-row table:style-name="odd">
              <table:table-cell table:style-name=""/>
              <table:table-cell table:style-name="">
                <text:p text:style-name="Table_20_Contents">9095</text:p>
              </table:table-cell>
              <table:table-cell table:style-name="">
                <text:p text:style-name="Table_20_Contents">00</text:p>
              </table:table-cell>
              <table:table-cell table:style-name=""/>
              <table:table-cell table:style-name=""/>
              <table:table-cell table:style-name=""/>
              <table:table-cell table:style-name=""/>
            </table:table-row>
            <table:table-row table:style-name="even">
              <table:table-cell table:style-name=""/>
              <table:table-cell table:style-name="">
                <text:p text:style-name="Table_20_Contents">9099</text:p>
              </table:table-cell>
              <table:table-cell table:style-name="">
                <text:p text:style-name="Table_20_Contents">20</text:p>
              </table:table-cell>
              <table:table-cell table:style-name=""/>
              <table:table-cell table:style-name=""/>
              <table:table-cell table:style-name=""/>
              <table:table-cell table:style-name=""/>
            </table:table-row>
            <table:table-row table:style-name="odd">
              <table:table-cell table:style-name=""/>
              <table:table-cell table:style-name=""/>
              <table:table-cell table:style-name="">
                <text:p text:style-name="Table_20_Contents">→</text:p>
              </table:table-cell>
              <table:table-cell table:style-name=""/>
              <table:table-cell table:style-name="">
                <text:p text:style-name="Table_20_Contents">Contingentperiode:</text:p>
              </table:table-cell>
              <table:table-cell table:style-name=""/>
              <table:table-cell table:style-name=""/>
            </table:table-row>
            <table:table-row table:style-name="even">
              <table:table-cell table:style-name=""/>
              <table:table-cell table:style-name=""/>
              <table:table-cell table:style-name="">
                <text:p text:style-name="Table_20_Contents">90</text:p>
              </table:table-cell>
              <table:table-cell table:style-name=""/>
              <table:table-cell table:style-name="">
                <text:p text:style-name="Table_20_Contents">01-01-2008 t/m 31-12-2008</text:p>
              </table:table-cell>
              <table:table-cell table:style-name=""/>
              <table:table-cell table:style-name=""/>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ex</text:p>
              </table:table-cell>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5004</text:p>
              </table:table-cell>
              <table:table-cell table:style-name="">
                <text:p text:style-name="Table_20_Contents">0010</text:p>
              </table:table-cell>
              <table:table-cell table:style-name="">
                <text:p text:style-name="Table_20_Contents">10</text:p>
              </table:table-cell>
              <table:table-cell table:style-name="">
                <text:p text:style-name="Table_20_Contents">09.2501</text:p>
              </table:table-cell>
              <table:table-cell table:style-name="" table:number-rows-spanned="2">
                <text:p text:style-name="Table_20_Contents">Garens en weefsels in het kader van het passieve
                              veredelingsverkeer.
                           </text:p>
              </table:table-cell>
              <table:table-cell table:style-name="">
                <text:p text:style-name="Table_20_Contents">XT - Autonoom</text:p>
              </table:table-cell>
              <table:table-cell table:style-name="">
                <text:p text:style-name="Table_20_Contents">06-10-2008</text:p>
              </table:table-cell>
            </table:table-row>
            <table:table-row table:style-name="even">
              <table:table-cell table:style-name="">
                <text:p text:style-name="Table_20_Contents">→</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ex</text:p>
              </table:table-cell>
              <table:table-cell table:style-name=""/>
              <table:table-cell table:style-name=""/>
              <table:table-cell table:style-name=""/>
              <table:table-cell table:style-name="">
                <text:p text:style-name="Table_20_Contents">Contingentperiode:</text:p>
              </table:table-cell>
              <table:table-cell table:style-name=""/>
              <table:table-cell table:style-name=""/>
            </table:table-row>
            <table:table-row table:style-name="even">
              <table:table-cell table:style-name="">
                <text:p text:style-name="Table_20_Contents">6006</text:p>
              </table:table-cell>
              <table:table-cell table:style-name="">
                <text:p text:style-name="Table_20_Contents">9000</text:p>
              </table:table-cell>
              <table:table-cell table:style-name="">
                <text:p text:style-name="Table_20_Contents">00</text:p>
              </table:table-cell>
              <table:table-cell table:style-name=""/>
              <table:table-cell table:style-name="">
                <text:p text:style-name="Table_20_Contents">01-09-2008 t/m 31-08-2009</text:p>
              </table:table-cell>
              <table:table-cell table:style-name=""/>
              <table:table-cell table:style-name=""/>
            </table:table-row>
          </table:table>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00*"/>
    </style:style>
    <style:style style:family="table-column" style:name="table.1.col2">
      <style:table-column-properties style:rel-column-width="600*"/>
    </style:style>
    <style:style style:family="table-column" style:name="table.1.col3">
      <style:table-column-properties style:rel-column-width="500*"/>
    </style:style>
    <style:style style:family="table-column" style:name="table.1.col4">
      <style:table-column-properties style:rel-column-width="1100*"/>
    </style:style>
    <style:style style:family="table-column" style:name="table.1.col5">
      <style:table-column-properties style:rel-column-width="4200*"/>
    </style:style>
    <style:style style:family="table-column" style:name="table.1.col6">
      <style:table-column-properties style:rel-column-width="1600*"/>
    </style:style>
    <style:style style:family="table-column" style:name="table.1.col7">
      <style:table-column-properties style:rel-column-width="1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putting Tariefcontingenten</dc:title>
  </office:meta>
</office:document-meta>
</file>