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Financiën van 23 juni 2008, nr. B en C 2008-1280 M tot beperking van de openbaarheid van naar
            het Nationaal Archief over te brengen archief Consignatiekas van het Ministerie van Financiën, (1806) 1817–1987
         </text:h>
      <text:section text:name="regeling.d120e77" text:style-name="regeling">
        <text:section text:name="aanhef.d120e79" text:style-name="aanhef">
          <text:p text:style-name="wie">De Minister van Financiën,</text:p>
          <text:p text:style-name="considerans.al">Gelet op artikel 15, eerste lid, onder a en c, van de Archiefwet 1995;</text:p>
          <text:p text:style-name="considerans.al">Gezien het advies van het Nationaal Archief d.d. 21 juli 2008 nr. C/SA/08/1387;</text:p>
          <text:p text:style-name="afkondiging">Besluit:</text:p>
        </text:section>
        <text:section text:name="regeling-tekst.d120e94" text:style-name="regeling-tekst">
          <text:section text:name="artikel.d120e96" text:style-name="artikel">
            <text:h text:outline-level="3" text:style-name="artikel_kop">Artikel 1
                  </text:h>
            <text:p text:style-name="artikel">Met het oog op de eerbiediging van de persoonlijke levenssfeer, alsmede op het anderszins voorkomen van onevenredige bevoordeling
                     of benadeling van betrokken natuurlijke personen of rechtspersonen danwel van derden worden aan de openbaarheid van de naar
                     het Nationaal Archief over te brengen archiefbescheiden van de Consignatiekas van het Ministerie van Financiën, (1806) 1817–1987
                     met de inventarisnummers zoals opgenomen in de Bijlage, de in artikel 2 genoemde beperkingen gesteld voor de termijn van maximaal
                     75 jaren.
                  </text:p>
          </text:section>
          <text:section text:name="artikel.d120e106" text:style-name="artikel">
            <text:h text:outline-level="3" text:style-name="artikel_kop">Artikel 2
                  </text:h>
            <text:p text:style-name="artikel">Raadpleging van de in artikel 1 genoemde bescheiden is slechts mogelijk nadat de directeur van het Nationaal Archief daarmee
                     heeft ingestemd. Voor het doen van het verzoek tot instemming wordt gebruik gemaakt van het door het Nationaal Archief voorgeschreven
                     formulier voor toestemming tot raadpleging van niet-openbare archieven.
                  </text:p>
          </text:section>
          <text:section text:name="artikel.d120e116" text:style-name="artikel">
            <text:h text:outline-level="3" text:style-name="artikel_kop">Artikel 3
                  </text:h>
            <text:p text:style-name="artikel">Dit besluit treedt in werking met ingang van de tweede dag na de dagtekening van de Staatscourant waarin het wordt geplaatst.</text:p>
          </text:section>
        </text:section>
        <text:section text:name="regeling-sluiting.d120e127" text:style-name="regeling-sluiting">
          <text:section text:name="ondertekening.d120e129" text:style-name="ondertekening">
            <text:p text:style-name="ondertekening">de Minister van Financiën,</text:p>
            <text:p text:style-name="ondertekening">namens deze:</text:p>
            <text:p text:style-name="ondertekening">De plv. Secretaris-generaal,</text:p>
            <text:p text:style-name="ondertekening.end">A.S.M. Koeleman. </text:p>
          </text:section>
        </text:section>
        <text:h text:outline-level="2" text:style-name="bijlage_kop">BIJLAGE
            </text:h>
        <text:p text:style-name="Caption">Consignatiekas</text:p>
        <table:table>
          <table:table-column table:style-name="table.1.col1"/>
          <table:table-column table:style-name="table.1.col2"/>
          <table:table-header-rows>
            <table:table-row table:style-name="head-row2.zebra1head">
              <table:table-cell table:style-name="border-column.border-row">
                <text:p text:style-name="Table_20_Heading">Inv. Nr.</text:p>
              </table:table-cell>
              <table:table-cell table:style-name="border-column.border-row">
                <text:p text:style-name="Table_20_Heading">Openbaar vanaf 1 januari</text:p>
              </table:table-cell>
            </table:table-row>
          </table:table-header-rows>
          <table:table-row table:style-name="odd">
            <table:table-cell table:style-name="border-column.border-row">
              <text:p text:style-name="Table_20_Contents">105</text:p>
            </table:table-cell>
            <table:table-cell table:style-name="border-column.border-row">
              <text:p text:style-name="Table_20_Contents">2062</text:p>
            </table:table-cell>
          </table:table-row>
          <table:table-row table:style-name="even">
            <table:table-cell table:style-name="border-column.border-row">
              <text:p text:style-name="Table_20_Contents">344</text:p>
            </table:table-cell>
            <table:table-cell table:style-name="border-column.border-row">
              <text:p text:style-name="Table_20_Contents">2030</text:p>
            </table:table-cell>
          </table:table-row>
          <table:table-row table:style-name="odd">
            <table:table-cell table:style-name="border-column.border-row">
              <text:p text:style-name="Table_20_Contents">345</text:p>
            </table:table-cell>
            <table:table-cell table:style-name="border-column.border-row">
              <text:p text:style-name="Table_20_Contents">2030</text:p>
            </table:table-cell>
          </table:table-row>
          <table:table-row table:style-name="even">
            <table:table-cell table:style-name="border-column.border-row">
              <text:p text:style-name="Table_20_Contents">360</text:p>
            </table:table-cell>
            <table:table-cell table:style-name="border-column.border-row">
              <text:p text:style-name="Table_20_Contents">2027</text:p>
            </table:table-cell>
          </table:table-row>
          <table:table-row table:style-name="odd">
            <table:table-cell table:style-name="border-column.border-row">
              <text:p text:style-name="Table_20_Contents">362</text:p>
            </table:table-cell>
            <table:table-cell table:style-name="border-column.border-row">
              <text:p text:style-name="Table_20_Contents">2034</text:p>
            </table:table-cell>
          </table:table-row>
          <table:table-row table:style-name="even">
            <table:table-cell table:style-name="border-column.border-row">
              <text:p text:style-name="Table_20_Contents">364</text:p>
            </table:table-cell>
            <table:table-cell table:style-name="border-column.border-row">
              <text:p text:style-name="Table_20_Contents">2035</text:p>
            </table:table-cell>
          </table:table-row>
          <table:table-row table:style-name="odd">
            <table:table-cell table:style-name="border-column.border-row">
              <text:p text:style-name="Table_20_Contents">373</text:p>
            </table:table-cell>
            <table:table-cell table:style-name="border-column.border-row">
              <text:p text:style-name="Table_20_Contents">2032</text:p>
            </table:table-cell>
          </table:table-row>
          <table:table-row table:style-name="even">
            <table:table-cell table:style-name="border-column.border-row">
              <text:p text:style-name="Table_20_Contents">379</text:p>
            </table:table-cell>
            <table:table-cell table:style-name="border-column.border-row">
              <text:p text:style-name="Table_20_Contents">2026</text:p>
            </table:table-cell>
          </table:table-row>
          <table:table-row table:style-name="odd">
            <table:table-cell table:style-name="border-column.border-row">
              <text:p text:style-name="Table_20_Contents">386</text:p>
            </table:table-cell>
            <table:table-cell table:style-name="border-column.border-row">
              <text:p text:style-name="Table_20_Contents">2031</text:p>
            </table:table-cell>
          </table:table-row>
          <table:table-row table:style-name="even">
            <table:table-cell table:style-name="border-column.border-row">
              <text:p text:style-name="Table_20_Contents">388</text:p>
            </table:table-cell>
            <table:table-cell table:style-name="border-column.border-row">
              <text:p text:style-name="Table_20_Contents">2034</text:p>
            </table:table-cell>
          </table:table-row>
          <table:table-row table:style-name="odd">
            <table:table-cell table:style-name="border-column.border-row">
              <text:p text:style-name="Table_20_Contents">391</text:p>
            </table:table-cell>
            <table:table-cell table:style-name="border-column.border-row">
              <text:p text:style-name="Table_20_Contents">2033</text:p>
            </table:table-cell>
          </table:table-row>
          <table:table-row table:style-name="even">
            <table:table-cell table:style-name="border-column.border-row">
              <text:p text:style-name="Table_20_Contents">393</text:p>
            </table:table-cell>
            <table:table-cell table:style-name="border-column.border-row">
              <text:p text:style-name="Table_20_Contents">2035</text:p>
            </table:table-cell>
          </table:table-row>
          <table:table-row table:style-name="odd">
            <table:table-cell table:style-name="border-column.border-row">
              <text:p text:style-name="Table_20_Contents">397</text:p>
            </table:table-cell>
            <table:table-cell table:style-name="border-column.border-row">
              <text:p text:style-name="Table_20_Contents">2035</text:p>
            </table:table-cell>
          </table:table-row>
          <table:table-row table:style-name="even">
            <table:table-cell table:style-name="border-column.border-row">
              <text:p text:style-name="Table_20_Contents">399</text:p>
            </table:table-cell>
            <table:table-cell table:style-name="border-column.border-row">
              <text:p text:style-name="Table_20_Contents">2031</text:p>
            </table:table-cell>
          </table:table-row>
          <table:table-row table:style-name="odd">
            <table:table-cell table:style-name="border-column.border-row">
              <text:p text:style-name="Table_20_Contents">400</text:p>
            </table:table-cell>
            <table:table-cell table:style-name="border-column.border-row">
              <text:p text:style-name="Table_20_Contents">2031</text:p>
            </table:table-cell>
          </table:table-row>
          <table:table-row table:style-name="even">
            <table:table-cell table:style-name="border-column.border-row">
              <text:p text:style-name="Table_20_Contents">403</text:p>
            </table:table-cell>
            <table:table-cell table:style-name="border-column.border-row">
              <text:p text:style-name="Table_20_Contents">2034</text:p>
            </table:table-cell>
          </table:table-row>
          <table:table-row table:style-name="odd">
            <table:table-cell table:style-name="border-column.border-row">
              <text:p text:style-name="Table_20_Contents">405</text:p>
            </table:table-cell>
            <table:table-cell table:style-name="border-column.border-row">
              <text:p text:style-name="Table_20_Contents">2034</text:p>
            </table:table-cell>
          </table:table-row>
          <table:table-row table:style-name="even">
            <table:table-cell table:style-name="border-column.border-row">
              <text:p text:style-name="Table_20_Contents">409</text:p>
            </table:table-cell>
            <table:table-cell table:style-name="border-column.border-row">
              <text:p text:style-name="Table_20_Contents">2034</text:p>
            </table:table-cell>
          </table:table-row>
          <table:table-row table:style-name="odd">
            <table:table-cell table:style-name="border-column.border-row">
              <text:p text:style-name="Table_20_Contents">411</text:p>
            </table:table-cell>
            <table:table-cell table:style-name="border-column.border-row">
              <text:p text:style-name="Table_20_Contents">2034</text:p>
            </table:table-cell>
          </table:table-row>
          <table:table-row table:style-name="even">
            <table:table-cell table:style-name="border-column.border-row">
              <text:p text:style-name="Table_20_Contents">415</text:p>
            </table:table-cell>
            <table:table-cell table:style-name="border-column.border-row">
              <text:p text:style-name="Table_20_Contents">2034</text:p>
            </table:table-cell>
          </table:table-row>
          <table:table-row table:style-name="odd">
            <table:table-cell table:style-name="border-column.border-row">
              <text:p text:style-name="Table_20_Contents">418</text:p>
            </table:table-cell>
            <table:table-cell table:style-name="border-column.border-row">
              <text:p text:style-name="Table_20_Contents">2034</text:p>
            </table:table-cell>
          </table:table-row>
          <table:table-row table:style-name="even">
            <table:table-cell table:style-name="border-column.border-row">
              <text:p text:style-name="Table_20_Contents">419</text:p>
            </table:table-cell>
            <table:table-cell table:style-name="border-column.border-row">
              <text:p text:style-name="Table_20_Contents">2034</text:p>
            </table:table-cell>
          </table:table-row>
          <table:table-row table:style-name="odd">
            <table:table-cell table:style-name="border-column.border-row">
              <text:p text:style-name="Table_20_Contents">421</text:p>
            </table:table-cell>
            <table:table-cell table:style-name="border-column.border-row">
              <text:p text:style-name="Table_20_Contents">2034</text:p>
            </table:table-cell>
          </table:table-row>
          <table:table-row table:style-name="even">
            <table:table-cell table:style-name="border-column.border-row">
              <text:p text:style-name="Table_20_Contents">423</text:p>
            </table:table-cell>
            <table:table-cell table:style-name="border-column.border-row">
              <text:p text:style-name="Table_20_Contents">2035</text:p>
            </table:table-cell>
          </table:table-row>
          <table:table-row table:style-name="odd">
            <table:table-cell table:style-name="border-column.border-row">
              <text:p text:style-name="Table_20_Contents">436</text:p>
            </table:table-cell>
            <table:table-cell table:style-name="border-column.border-row">
              <text:p text:style-name="Table_20_Contents">2028</text:p>
            </table:table-cell>
          </table:table-row>
          <table:table-row table:style-name="even">
            <table:table-cell table:style-name="border-column.border-row">
              <text:p text:style-name="Table_20_Contents">437</text:p>
            </table:table-cell>
            <table:table-cell table:style-name="border-column.border-row">
              <text:p text:style-name="Table_20_Contents">2035</text:p>
            </table:table-cell>
          </table:table-row>
          <table:table-row table:style-name="odd">
            <table:table-cell table:style-name="border-column.border-row">
              <text:p text:style-name="Table_20_Contents">440</text:p>
            </table:table-cell>
            <table:table-cell table:style-name="border-column.border-row">
              <text:p text:style-name="Table_20_Contents">2033</text:p>
            </table:table-cell>
          </table:table-row>
          <table:table-row table:style-name="even">
            <table:table-cell table:style-name="border-column.border-row">
              <text:p text:style-name="Table_20_Contents">447</text:p>
            </table:table-cell>
            <table:table-cell table:style-name="border-column.border-row">
              <text:p text:style-name="Table_20_Contents">2024</text:p>
            </table:table-cell>
          </table:table-row>
          <table:table-row table:style-name="odd">
            <table:table-cell table:style-name="border-column.border-row">
              <text:p text:style-name="Table_20_Contents">448</text:p>
            </table:table-cell>
            <table:table-cell table:style-name="border-column.border-row">
              <text:p text:style-name="Table_20_Contents">2028</text:p>
            </table:table-cell>
          </table:table-row>
          <table:table-row table:style-name="even">
            <table:table-cell table:style-name="border-column.border-row">
              <text:p text:style-name="Table_20_Contents">449</text:p>
            </table:table-cell>
            <table:table-cell table:style-name="border-column.border-row">
              <text:p text:style-name="Table_20_Contents">2031</text:p>
            </table:table-cell>
          </table:table-row>
          <table:table-row table:style-name="odd">
            <table:table-cell table:style-name="border-column.border-row">
              <text:p text:style-name="Table_20_Contents">458</text:p>
            </table:table-cell>
            <table:table-cell table:style-name="border-column.border-row">
              <text:p text:style-name="Table_20_Contents">2025</text:p>
            </table:table-cell>
          </table:table-row>
          <table:table-row table:style-name="even">
            <table:table-cell table:style-name="border-column.border-row">
              <text:p text:style-name="Table_20_Contents">459</text:p>
            </table:table-cell>
            <table:table-cell table:style-name="border-column.border-row">
              <text:p text:style-name="Table_20_Contents">2028</text:p>
            </table:table-cell>
          </table:table-row>
          <table:table-row table:style-name="odd">
            <table:table-cell table:style-name="border-column.border-row">
              <text:p text:style-name="Table_20_Contents">460</text:p>
            </table:table-cell>
            <table:table-cell table:style-name="border-column.border-row">
              <text:p text:style-name="Table_20_Contents">2031</text:p>
            </table:table-cell>
          </table:table-row>
          <table:table-row table:style-name="even">
            <table:table-cell table:style-name="border-column.border-row">
              <text:p text:style-name="Table_20_Contents">462</text:p>
            </table:table-cell>
            <table:table-cell table:style-name="border-column.border-row">
              <text:p text:style-name="Table_20_Contents">2031</text:p>
            </table:table-cell>
          </table:table-row>
          <table:table-row table:style-name="odd">
            <table:table-cell table:style-name="border-column.border-row">
              <text:p text:style-name="Table_20_Contents">464</text:p>
            </table:table-cell>
            <table:table-cell table:style-name="border-column.border-row">
              <text:p text:style-name="Table_20_Contents">2035</text:p>
            </table:table-cell>
          </table:table-row>
          <table:table-row table:style-name="even">
            <table:table-cell table:style-name="border-column.border-row">
              <text:p text:style-name="Table_20_Contents">465</text:p>
            </table:table-cell>
            <table:table-cell table:style-name="border-column.border-row">
              <text:p text:style-name="Table_20_Contents">2035</text:p>
            </table:table-cell>
          </table:table-row>
          <table:table-row table:style-name="odd">
            <table:table-cell table:style-name="border-column.border-row">
              <text:p text:style-name="Table_20_Contents">476</text:p>
            </table:table-cell>
            <table:table-cell table:style-name="border-column.border-row">
              <text:p text:style-name="Table_20_Contents">2029</text:p>
            </table:table-cell>
          </table:table-row>
          <table:table-row table:style-name="even">
            <table:table-cell table:style-name="border-column.border-row">
              <text:p text:style-name="Table_20_Contents">477</text:p>
            </table:table-cell>
            <table:table-cell table:style-name="border-column.border-row">
              <text:p text:style-name="Table_20_Contents">2027</text:p>
            </table:table-cell>
          </table:table-row>
          <table:table-row table:style-name="odd">
            <table:table-cell table:style-name="border-column.border-row">
              <text:p text:style-name="Table_20_Contents">486</text:p>
            </table:table-cell>
            <table:table-cell table:style-name="border-column.border-row">
              <text:p text:style-name="Table_20_Contents">2035</text:p>
            </table:table-cell>
          </table:table-row>
          <table:table-row table:style-name="even">
            <table:table-cell table:style-name="border-column.border-row">
              <text:p text:style-name="Table_20_Contents">488</text:p>
            </table:table-cell>
            <table:table-cell table:style-name="border-column.border-row">
              <text:p text:style-name="Table_20_Contents">2035</text:p>
            </table:table-cell>
          </table:table-row>
          <table:table-row table:style-name="odd">
            <table:table-cell table:style-name="border-column.border-row">
              <text:p text:style-name="Table_20_Contents">490</text:p>
            </table:table-cell>
            <table:table-cell table:style-name="border-column.border-row">
              <text:p text:style-name="Table_20_Contents">2035</text:p>
            </table:table-cell>
          </table:table-row>
          <table:table-row table:style-name="even">
            <table:table-cell table:style-name="border-column.border-row">
              <text:p text:style-name="Table_20_Contents">494</text:p>
            </table:table-cell>
            <table:table-cell table:style-name="border-column.border-row">
              <text:p text:style-name="Table_20_Contents">2027</text:p>
            </table:table-cell>
          </table:table-row>
          <table:table-row table:style-name="odd">
            <table:table-cell table:style-name="border-column.border-row">
              <text:p text:style-name="Table_20_Contents">501</text:p>
            </table:table-cell>
            <table:table-cell table:style-name="border-column.border-row">
              <text:p text:style-name="Table_20_Contents">2027</text:p>
            </table:table-cell>
          </table:table-row>
          <table:table-row table:style-name="even">
            <table:table-cell table:style-name="border-column.border-row">
              <text:p text:style-name="Table_20_Contents">502</text:p>
            </table:table-cell>
            <table:table-cell table:style-name="border-column.border-row">
              <text:p text:style-name="Table_20_Contents">2025</text:p>
            </table:table-cell>
          </table:table-row>
          <table:table-row table:style-name="odd">
            <table:table-cell table:style-name="border-column.border-row">
              <text:p text:style-name="Table_20_Contents">503</text:p>
            </table:table-cell>
            <table:table-cell table:style-name="border-column.border-row">
              <text:p text:style-name="Table_20_Contents">2034</text:p>
            </table:table-cell>
          </table:table-row>
          <table:table-row table:style-name="even">
            <table:table-cell table:style-name="border-column.border-row">
              <text:p text:style-name="Table_20_Contents">507</text:p>
            </table:table-cell>
            <table:table-cell table:style-name="border-column.border-row">
              <text:p text:style-name="Table_20_Contents">2030</text:p>
            </table:table-cell>
          </table:table-row>
          <table:table-row table:style-name="odd">
            <table:table-cell table:style-name="border-column.border-row">
              <text:p text:style-name="Table_20_Contents">509</text:p>
            </table:table-cell>
            <table:table-cell table:style-name="border-column.border-row">
              <text:p text:style-name="Table_20_Contents">2024</text:p>
            </table:table-cell>
          </table:table-row>
          <table:table-row table:style-name="even">
            <table:table-cell table:style-name="border-column.border-row">
              <text:p text:style-name="Table_20_Contents">510</text:p>
            </table:table-cell>
            <table:table-cell table:style-name="border-column.border-row">
              <text:p text:style-name="Table_20_Contents">2034</text:p>
            </table:table-cell>
          </table:table-row>
          <table:table-row table:style-name="odd">
            <table:table-cell table:style-name="border-column.border-row">
              <text:p text:style-name="Table_20_Contents">513</text:p>
            </table:table-cell>
            <table:table-cell table:style-name="border-column.border-row">
              <text:p text:style-name="Table_20_Contents">2035</text:p>
            </table:table-cell>
          </table:table-row>
          <table:table-row table:style-name="even">
            <table:table-cell table:style-name="border-column.border-row">
              <text:p text:style-name="Table_20_Contents">514</text:p>
            </table:table-cell>
            <table:table-cell table:style-name="border-column.border-row">
              <text:p text:style-name="Table_20_Contents">2034</text:p>
            </table:table-cell>
          </table:table-row>
          <table:table-row table:style-name="odd">
            <table:table-cell table:style-name="border-column.border-row">
              <text:p text:style-name="Table_20_Contents">516</text:p>
            </table:table-cell>
            <table:table-cell table:style-name="border-column.border-row">
              <text:p text:style-name="Table_20_Contents">2033</text:p>
            </table:table-cell>
          </table:table-row>
          <table:table-row table:style-name="even">
            <table:table-cell table:style-name="border-column.border-row">
              <text:p text:style-name="Table_20_Contents">518</text:p>
            </table:table-cell>
            <table:table-cell table:style-name="border-column.border-row">
              <text:p text:style-name="Table_20_Contents">2032</text:p>
            </table:table-cell>
          </table:table-row>
          <table:table-row table:style-name="odd">
            <table:table-cell table:style-name="border-column.border-row">
              <text:p text:style-name="Table_20_Contents">523</text:p>
            </table:table-cell>
            <table:table-cell table:style-name="border-column.border-row">
              <text:p text:style-name="Table_20_Contents">2035</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7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van naar het Nationaal Archief over te brengen archief Consignatiekas Ministerie van Financiën, (1806)
         1817–1987
      </dc:title>
  </office:meta>
</office:document-meta>
</file>