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Verlenging Tijdelijke Regeling inzake Short Selling
         </text:h>
      <text:section text:name="regeling.d1560e72" text:style-name="regeling">
        <text:section text:name="aanhef.d1560e74" text:style-name="aanhef">
          <text:section text:name="context.d1560e76" text:style-name="context">
            <text:p text:style-name="context_al">28 oktober 2008</text:p>
            <text:p text:style-name="context_al.end">Nr. TR 08-02</text:p>
          </text:section>
          <text:p text:style-name="wie">De Autoriteit Financiële Markten,</text:p>
          <text:p text:style-name="considerans.al">Gelet op de artikelen 1:28, derde lid, en 5:58, eerste en derde lid, van de Wet op het financieel toezicht;</text:p>
          <text:p text:style-name="afkondiging">Besluit:</text:p>
        </text:section>
        <text:section text:name="regeling-tekst.d1560e95" text:style-name="regeling-tekst">
          <text:h text:outline-level="3" text:style-name="wijzig-artikel_kop">ARTIKEL I
               </text:h>
          <text:p text:style-name="wat">In artikel 7 van de Tijdelijke regeling inzake short selling wordt ‘per 4 november 2008’ vervangen door: per 17 januari 2009.</text:p>
          <text:section text:name="artikel.d1560e104" text:style-name="artikel">
            <text:h text:outline-level="3" text:style-name="artikel_kop">ARTIKEL II
                  </text:h>
            <text:p text:style-name="artikel">Deze regeling treedt in werking op de dag na publicatie van de Staatscourant waarin zij wordt geplaatst.</text:p>
          </text:section>
        </text:section>
        <text:section text:name="regeling-sluiting.d1560e115" text:style-name="regeling-sluiting">
          <text:section text:name="slotformulering.d1560e117" text:style-name="slotformulering">
            <text:p text:style-name="slotformulering">Deze regeling zal met de toelichting in de Staatscourant worden geplaatst.</text:p>
          </text:section>
          <text:section text:name="ondertekening.d1560e123" text:style-name="ondertekening">
            <text:p text:style-name="ondertekening">J.F. Hoogervorst. </text:p>
            <text:p text:style-name="ondertekening.end">R.H. Maatman. </text:p>
          </text:section>
        </text:section>
        <text:section text:name="nota-toelichting.d1560e133" text:style-name="nota-toelichting">
          <text:h text:outline-level="2" text:style-name="nota-toelichting_kop">TOELICHTING
               </text:h>
          <text:p text:style-name="nota-toelichting">In geval van bijzondere omstandigheden is de Autoriteit Financiële Markten ingevolge artikel 1:28, derde lid, Wet op het financieel
                  toezicht (‘Wft’) bevoegd tijdelijke algemeen verbindende voorschriften vast te stellen ter bevordering van de ordelijke en
                  transparante financiële marktprocessen als bedoeld in artikel 1:25 Wft. Daarnaast kan de Autoriteit Financiële Markten op
                  grond van artikel 5:58, derde lid, Wft categorieën transacties of handelsorders aanmerken als transacties of handelsorders
                  die onder de in artikel 5:58, eerste lid, Wft bedoelde verboden geacht worden te vallen.
               </text:p>
          <text:p text:style-name="nota-toelichting">Vanwege aanhoudend uitzonderlijke omstandigheden op de financiële markten en gelet op de maatregelen die getroffen zijn in
                  de ons omringende landen, verlengt de Autoriteit Financiële Markten haar Tijdelijke regeling inzake short selling. De AFM
                  maakt hiertoe gebruik van artikel 7 van de Tijdelijke regeling inzake short selling. Die bepaling maakt het mogelijk om de
                  inhoud en de duur van de regeling tussentijds te wijzigen. De in deze regeling opgenomen verplichting tot het melden van een
                  netto short positie alsmede het aanmerken in de zin van artikel 5:58, derde lid, Wft van categorieën van transacties of handelsorders
                  die leiden tot het creëren of vergroten van een netto shortpositie, worden door deze verlenging gehandhaafd. De AFM acht dit
                  noodzakelijk in verband met de aanhoudend bijzondere omstandigheden op de financiële markten.
               </text:p>
          <text:p text:style-name="nota-toelichting">Deze maatregelen hebben een tijdelijk karakter. De AFM verlengt de maatregel tot 17 januari 2009, waardoor wordt aangesloten
                  bij het uitgevaardigde verbod van de Financial Services Authority (FSA) in het Verenigd Koninkrijk. Deze verlenging laat onverlet
                  dat zowel de duur als de inhoud van deze maatregelen tussentijds kunnen worden gewijzigd.
               </text:p>
          <text:section text:name="ondertekening.d1560e148" text:style-name="ondertekening">
            <text:p text:style-name="ondertekening">De Autoriteit Financiële Markten,</text:p>
            <text:p text:style-name="ondertekening">J.F. Hoogervorst. </text:p>
            <text:p text:style-name="ondertekening.end">R.H. Maatma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