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uitenlandse Zaken van 22 oktober 2008, nr. DJZ/BR/0747-08, tot wijziging van de Sanctieregeling
            Congo 2005
         </text:h>
      <text:section text:name="regeling.d1196e80" text:style-name="regeling">
        <text:section text:name="aanhef.d1196e82" text:style-name="aanhef">
          <text:p text:style-name="wie">De Minister van Buitenlandse Zaken,</text:p>
          <text:p text:style-name="considerans.al">Handelende in overeenstemming met de Minister van Financiën en de Staatssecretaris van Economische Zaken;</text:p>
          <text:p text:style-name="considerans.al">Gelet op Verordening (EG) nr. 666/2008 van de Raad van de Europese Unie van 15 juli 2008 tot wijziging van Verordening (EG)
                  nr. 889/2005 (Pb EU L 188);
               </text:p>
          <text:p text:style-name="considerans.al">Gelet op Gemeenschappelijk Standpunt 2008/369/GBVB van de Raad van de Europese Unie van 14 mei 2008 betreffende beperkende
                  maatregelen tegen de Democratische Republiek Congo en tot intrekking van Gemeenschappelijk Standpunt 2005/440/GBVB (Pb EU
                  L 127);
               </text:p>
          <text:p text:style-name="considerans.al">Gelet op de artikelen 2, tweede lid, en 3 van de Sanctiewet 1977;</text:p>
          <text:p text:style-name="afkondiging">Besluit:</text:p>
        </text:section>
        <text:section text:name="regeling-tekst.d1196e104" text:style-name="regeling-tekst">
          <text:h text:outline-level="3" text:style-name="wijzig-artikel_kop">ARTIKEL I
               </text:h>
          <text:p text:style-name="wat">De Sanctieregeling Congo 2005 wordt als volgt gewijzigd:</text:p>
          <text:section text:name="wijziging.d1196e113" text:style-name="wijziging">
            <text:p text:style-name="wat">Artikel 3 wordt vervangen door:</text:p>
            <text:section text:name="artikel.d1196e118" text:style-name="wijziging.block">
              <text:h text:outline-level="4" text:style-name="artikel_kop">Artikel 3
                     </text:h>
              <text:list text:style-name="list-style-1">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of uit te voeren aan alle
                              niet-gouvernementele organisaties en natuurlijke personen die actief zijn in de Democratische Republiek Congo, ongeacht of
                              de goederen oorspronkelijk afkomstig zijn uit de lidstaten van de Europese Unie.
                           </text:p>
                </text:list-item>
                <text:list-item text:start-value="2">
                  <text:p text:style-name="list.cont"> Het eerste lid is niet van toepassing op:
                           </text:p>
                  <text:list>
                    <text:list-item text:start-value="1">
                      <text:p text:style-name="list.cont">militaire goederen, militaire technologie of onderdelen daarvan uitsluitend bestemd ter ondersteuning van of voor gebruik
                                    door de VN-missie in de Democratische Republiek Congo (MONUC);
                                 </text:p>
                    </text:list-item>
                    <text:list-item text:start-value="2">
                      <text:p text:style-name="list.cont">beschermende kledingstukken, waaronder scherfwerende vesten en militaire helmen, die door VN-personeel, vertegenwoordigers
                                    van de media, medewerkers van humanitaire organisaties en ontwikkelingswerkers en aanverwant personeel louter voor hun eigen
                                    bescherming tijdelijk naar de Democratische Republiek Congo worden uitgevoerd;
                                 </text:p>
                    </text:list-item>
                    <text:list-item text:start-value="3">
                      <text:p text:style-name="list.cont">niet-dodelijke militaire uitrusting die uitsluitend voor humanitaire of beschermende doeleinden bestemd is.
                                 </text:p>
                    </text:list-item>
                  </text:list>
                </text:list-item>
                <text:list-item text:start-value="3">
                  <text:p text:style-name="list.end"> Het verkopen, leveren, overdragen of uitvoeren van militaire goederen, militaire technologie of onderdelen daarvan op grond
                              van het tweede lid is onderworpen aan een door de bevoegde autoriteiten vooraf te verlenen vergunning.
                           </text:p>
                </text:list-item>
              </text:list>
            </text:section>
          </text:section>
          <text:section text:name="artikel.d1196e180"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196e191" text:style-name="regeling-sluiting">
          <text:section text:name="slotformulering.d1196e193" text:style-name="slotformulering">
            <text:p text:style-name="slotformulering">Deze regeling zal met de toelichting in de Staatscourant worden geplaatst.</text:p>
          </text:section>
          <text:section text:name="ondertekening.d1196e199" text:style-name="ondertekening">
            <text:p text:style-name="ondertekening">De Minister van Buitenlandse Zaken,</text:p>
            <text:p text:style-name="ondertekening.end">M.J.M. Verhagen. </text:p>
          </text:section>
        </text:section>
        <text:section text:name="nota-toelichting.d1196e209" text:style-name="nota-toelichting">
          <text:h text:outline-level="2" text:style-name="nota-toelichting_kop">TOELICHTING
               </text:h>
          <text:p text:style-name="nota-toelichting">Deze wijziging van de Sanctieregeling Congo 2005 strekt tot uitvoering van: </text:p>
          <text:list text:style-name="list-style-2">
            <text:list-item text:start-value="1">
              <text:p text:style-name="list.start">Verordening (EG) nr. 666/2008 van de Raad van de Europese Unie van 15 juli 2008 tot wijziging van Verordening (EG) nr. 889/2005
                        (Pb EU L 188) tot vaststelling van bepaalde beperkende maatregelen ten aanzien van de Democratische Republiek Congo, en 
                     </text:p>
            </text:list-item>
            <text:list-item text:start-value="2">
              <text:p text:style-name="list.end">Gemeenschappelijk Standpunt 2008/369/GBVB van de Raad van de Europese Unie van 14 mei 2008 betreffende beperkende maatregelen
                        tegen de Democratische Republiek Congo en tot intrekking van Gemeenschappelijk Standpunt 2005/440/GBVB (Pb EU L 127). 
                     </text:p>
            </text:list-item>
          </text:list>
          <text:p text:style-name="nota-toelichting">De aanpassingen hebben betrekking op het wapenembargo jegens de Democratische Republiek Congo.</text:p>
          <text:section text:name="ondertekening.d1196e240"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Sanctieregeling Congo 2005</dc:title>
  </office:meta>
</office:document-meta>
</file>