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4 oktober 2008, nr. TRCJZ/2008/3050, houdende wijziging
            van de Regeling tijdelijke maatregelen dierziekten (bluetongue)
         </text:h>
      <text:section text:name="regeling.d829e166" text:style-name="regeling">
        <text:section text:name="aanhef.d829e168" text:style-name="aanhef">
          <text:p text:style-name="wie">De Minister van Landbouw, Natuur en Voedselkwaliteit,</text:p>
          <text:p text:style-name="considerans.al">Gelet op richtlijn 2000/75/EG van de Raad van de Europese Unie van 20 november 2000 tot vaststelling van specifieke bepalingen
                  inzake de bestrijding en uitroeiing van bluetongue (PbEU L 327), artikel 10, eerste lid, van richtlijn 90/425 van de Raad
                  van de Europese Unie van 26 juni 1990 inzake veterinaire en zoötechnische controles in het intracommunautaire handelsverkeer
                  in bepaalde levende dieren en produkten in het vooruitzicht van de totstandbrenging van de interne markt (PbEU L 224) en verordening
                  (EG) nr. 1266/2007 van de Commissie van de Europese Gemeenschappen van 26 oktober 2007 tot vaststelling van uitvoeringsbepalingen
                  voor richtlijn 2000/75/EG van de Raad van de Europese Unie wat betreft bestrijding, monitoring, surveillance en beperkingen
                  op de verplaatsingen van bepaalde dieren van vatbare soorten in verband met bluetongue (PbEU L 283);
               </text:p>
          <text:p text:style-name="considerans.al">Gelet op de artikelen 17, 29, 30, eerste en derde lid, en 31 van de Gezondheids- en welzijnswet voor dieren;</text:p>
          <text:p text:style-name="afkondiging">Besluit:</text:p>
        </text:section>
        <text:section text:name="regeling-tekst.d829e183" text:style-name="regeling-tekst">
          <text:h text:outline-level="3" text:style-name="wijzig-artikel_kop">ARTIKEL I
               </text:h>
          <text:p text:style-name="wat">De Regeling tijdelijke maatregelen dierziekten<text:note text:id="n1" text:note-class="endnote">
                     <text:note-citation text:label="1">1</text:note-citation>
                     <text:note-body>
                        <text:p>Stcrt. 2007, 237; laatstelijk gewijzigd bij Ministeriële regeling van 20 oktober 2008 (TRCJZ/2008/3001).</text:p>
                     </text:note-body>
                  </text:note> wordt als volgt gewijzigd:
               </text:p>
          <text:section text:name="wijzig-lid.d829e195" text:style-name="wijzig-lid">
            <text:p text:style-name="lid">
                     <text:span text:style-name="lidnr">A<text:tab/>
                     </text:span>
                  </text:p>
            <text:p text:style-name="wat">Paragraaf 3 wordt vervangen door:</text:p>
            <text:section text:name="wijziging.d829e204" text:style-name="wijziging">
              <text:section text:name="wijzig-divisie.d829e206" text:style-name="wijzig-divisie">
                <text:h text:outline-level="4" text:style-name="wijzig-divisie_kop">§ 3. Bluetongue
                        </text:h>
                <text:section text:name="artikel.d829e212" text:style-name="artikel">
                  <text:h text:outline-level="5" text:style-name="artikel_kop">Artikel 3.1
                           </text:h>
                  <text:p text:style-name="artikel">Onze Minister is de bevoegde autoriteit, bedoeld in:</text:p>
                  <text:list text:style-name="list-style-1">
                    <text:list-item text:start-value="1">
                      <text:p text:style-name="list.start">artikel 7, eerste lid, van verordening (EG) nr. 1266/2007;
                                 </text:p>
                    </text:list-item>
                    <text:list-item text:start-value="2">
                      <text:p text:style-name="list.cont">artikel 9, eerste lid, van verordening (EG) nr. 1266/2007;
                                 </text:p>
                    </text:list-item>
                    <text:list-item text:start-value="3">
                      <text:p text:style-name="list.end">bijlage III, hoofdstuk A, onderdeel 5, van verordening (EG) nr. 1266/2007.
                                 </text:p>
                    </text:list-item>
                  </text:list>
                </text:section>
                <text:section text:name="artikel.d829e249" text:style-name="artikel">
                  <text:h text:outline-level="5" text:style-name="artikel_kop">Artikel 3.2
                           </text:h>
                  <text:p text:style-name="artikel">De VWA is de bevoegde autoriteit, bedoeld in artikel 8, derde lid, vierde lid, onderdeel c, en vijfde lid van verordening
                              (EG) nr. 1266/2007.
                           </text:p>
                </text:section>
                <text:section text:name="artikel.d829e259" text:style-name="artikel">
                  <text:h text:outline-level="5" text:style-name="artikel_kop">Artikel 3.3
                           </text:h>
                  <text:p text:style-name="artikel">In deze regeling wordt verstaan onder:</text:p>
                  <text:p text:style-name="definition.term">a. gebied:
                              </text:p>
                  <text:p text:style-name="definition.description">gebied als beschreven in bijlage I of II bij deze regeling;</text:p>
                  <text:p text:style-name="definition.term">b. insluitingsgebied:
                              </text:p>
                  <text:p text:style-name="definition.description">gebied als bedoeld in bijlage I.</text:p>
                </text:section>
                <text:section text:name="artikel.d829e294" text:style-name="artikel">
                  <text:h text:outline-level="5" text:style-name="artikel_kop">Artikel 3.4
                           </text:h>
                  <text:p text:style-name="artikel">Het is in een gebied verboden te handelen in strijd met de voor de onderscheiden aangewezen gebieden telkens van toepassing
                              verklaarde artikelen of artikelonderdelen van deze regeling. 
                           </text:p>
                </text:section>
                <text:section text:name="artikel.d829e305" text:style-name="artikel">
                  <text:h text:outline-level="5" text:style-name="artikel_kop">Artikel 3.5
                           </text:h>
                  <text:list text:style-name="list-style-2">
                    <text:list-item text:start-value="1">
                      <text:p text:style-name="list.start"> Het is verboden herkauwers te verplaatsen.
                                 </text:p>
                    </text:list-item>
                    <text:list-item text:start-value="2">
                      <text:p text:style-name="list.end"> Het eerste lid is niet van toepassing, indien de te verplaatsen dieren op de dag van verplaatsing geen klinische tekenen
                                    van bluetongue vertonen.
                                 </text:p>
                    </text:list-item>
                  </text:list>
                </text:section>
                <text:section text:name="artikel.d829e331" text:style-name="artikel">
                  <text:h text:outline-level="5" text:style-name="artikel_kop">Artikel 3.6
                           </text:h>
                  <text:list text:style-name="list-style-3">
                    <text:list-item text:start-value="1">
                      <text:p text:style-name="list.start"> Het is verboden herkauwers te verplaatsen naar een buiten het gebied gelegen locatie.
                                 </text:p>
                    </text:list-item>
                    <text:list-item text:start-value="2">
                      <text:p text:style-name="list.cont"> Het eerste lid is niet van toepassing, indien:
                                 </text:p>
                      <text:list>
                        <text:list-item text:start-value="1">
                          <text:p text:style-name="list.cont">ten aanzien van herkauwers die bestemd zijn voor onmiddellijke slacht wordt voldaan aan de voorwaarden uit artikel 8, vierde,
                                          vijfde en zesde lid, van verordening (EG) nr. 1266/2007;
                                       </text:p>
                        </text:list-item>
                        <text:list-item text:start-value="2">
                          <text:p text:style-name="list.end">ten aanzien van andere herkauwers dan de dieren, bedoeld in onderdeel a, wordt voldaan aan de voorwaarden uit artikel 8, eerste
                                          en zesde lid, van verordening (EG) nr. 1266/2007.
                                       </text:p>
                        </text:list-item>
                      </text:list>
                    </text:list-item>
                  </text:list>
                </text:section>
                <text:section text:name="artikel.d829e376" text:style-name="artikel">
                  <text:h text:outline-level="5" text:style-name="artikel_kop">Artikel 3.7
                           </text:h>
                  <text:list text:style-name="list-style-4">
                    <text:list-item text:start-value="1">
                      <text:p text:style-name="list.start"> Het is verboden herkauwers te verplaatsen vanuit het in bijlage 1 beschreven gebied naar een locatie in het in bijlage 2
                                    beschreven gebied.
                                 </text:p>
                    </text:list-item>
                    <text:list-item text:start-value="2">
                      <text:p text:style-name="list.cont"> Het eerste lid is niet van toepassing indien:
                                 </text:p>
                      <text:list>
                        <text:list-item text:start-value="1">
                          <text:p text:style-name="list.cont">ten aanzien van herkauwers die bestemd zijn voor onmiddellijke slacht wordt voldaan aan de voorwaarden uit artikel 8, vierde,
                                          vijfde en zesde lid, van verordening (EG) nr. 1266/2007;
                                       </text:p>
                        </text:list-item>
                        <text:list-item text:start-value="2">
                          <text:p text:style-name="list.end">ten aanzien van andere herkauwers dan de herkauwers, bedoeld in onderdeel a, wordt voldaan aan de voorwaarden uit artikel
                                          8, eerste en zesde lid, van verordening (EG) nr. 1266/2007.
                                       </text:p>
                        </text:list-item>
                      </text:list>
                    </text:list-item>
                  </text:list>
                </text:section>
                <text:section text:name="artikel.d829e421" text:style-name="artikel">
                  <text:h text:outline-level="5" text:style-name="artikel_kop">Artikel 3.8
                           </text:h>
                  <text:list text:style-name="list-style-5">
                    <text:list-item text:start-value="1">
                      <text:p text:style-name="list.start"> Het is verboden sperma, eicellen en embryo’s van herkauwers te verplaatsen uit een in het gebied gelegen bedrijf of spermawinnings-
                                    of opslagcentrum naar een buiten het gebied gelegen bedrijf of spermawinnings- of opslagcentrum.
                                 </text:p>
                    </text:list-item>
                    <text:list-item text:start-value="2">
                      <text:p text:style-name="list.end"> Het eerste lid is niet van toepassing, indien de verplaatsing plaatsvindt onder de voorwaarden uit artikel 8, eerste en zesde
                                    lid, van verordening (EG) nr. 1266/2007.
                                 </text:p>
                    </text:list-item>
                  </text:list>
                </text:section>
                <text:section text:name="artikel.d829e447" text:style-name="artikel">
                  <text:h text:outline-level="5" text:style-name="artikel_kop">Artikel 3.9
                           </text:h>
                  <text:list text:style-name="list-style-6">
                    <text:list-item text:start-value="1">
                      <text:p text:style-name="list.start"> De doorvoer van herkauwers is verboden.
                                 </text:p>
                    </text:list-item>
                    <text:list-item text:start-value="2">
                      <text:p text:style-name="list.end"> Het eerste lid is niet van toepassing, indien is voldaan aan de voorwaarden uit artikel 9 van verordening 1266/2007.
                                 </text:p>
                    </text:list-item>
                  </text:list>
                </text:section>
                <text:section text:name="artikel.d829e473" text:style-name="artikel">
                  <text:h text:outline-level="5" text:style-name="artikel_kop">Artikel 3.10
                           </text:h>
                  <text:list text:style-name="list-style-7">
                    <text:list-item text:start-value="1">
                      <text:p text:style-name="list.start"> Het is verboden herkauwers die oorspronkelijk afkomstig zijn uit gebieden waar een ander bluetongue serotype voor komt dan
                                    bluetongue serotype 6 en 8 in Nederland te brengen.
                                 </text:p>
                    </text:list-item>
                    <text:list-item text:start-value="2">
                      <text:p text:style-name="list.cont"> Het eerste lid is niet van toepassing indien wordt voldaan aan:
                                 </text:p>
                      <text:list>
                        <text:list-item text:start-value="1">
                          <text:p text:style-name="list.cont">elk van de voorwaarden uit artikel 9 bis, onderdelen a, b en c, van verordening (EG) nr. 1266/2006, en
                                       </text:p>
                        </text:list-item>
                        <text:list-item text:start-value="2">
                          <text:p text:style-name="list.cont">de voorwaarden uit bijlage III, onderdeel A, onder 5, 6 of 7 van verordening (EG) nr. 1266/2007.
                                       </text:p>
                        </text:list-item>
                      </text:list>
                    </text:list-item>
                    <text:list-item text:start-value="3">
                      <text:p text:style-name="list.cont"> Het is verboden herkauwers te houden die niet overeenkomstig het tweede lid in Nederland zijn binnengebracht.
                                 </text:p>
                    </text:list-item>
                    <text:list-item text:start-value="4">
                      <text:p text:style-name="list.end"> Het eerste, tweede en derde lid zijn van toepassing tot en met 31 december 2008.
                                 </text:p>
                    </text:list-item>
                  </text:list>
                </text:section>
              </text:section>
            </text:section>
          </text:section>
          <text:section text:name="artikel.d829e537" text:style-name="artikel">
            <text:h text:outline-level="3" text:style-name="artikel_kop">ARTIKEL II
                  </text:h>
            <text:p text:style-name="artikel">Deze regeling wordt aan de media bekendgemaakt en treedt op 24 oktober 2008, om 19:00 uur in werking. </text:p>
          </text:section>
        </text:section>
        <text:section text:name="regeling-sluiting.d829e548" text:style-name="regeling-sluiting">
          <text:section text:name="slotformulering.d829e550" text:style-name="slotformulering">
            <text:p text:style-name="slotformulering">Deze regeling zal met de toelichting in de Staatscourant worden geplaatst.</text:p>
          </text:section>
          <text:section text:name="ondertekening.d829e556" text:style-name="ondertekening">
            <text:p text:style-name="ondertekening">De Minister van Landbouw, Natuur en Voedselkwaliteit,</text:p>
            <text:p text:style-name="ondertekening">overeenkomstig het door de Minister genomen besluit:</text:p>
            <text:p text:style-name="ondertekening">
                     de Secretaris-Generaal,
                  </text:p>
            <text:p text:style-name="ondertekening.end">A.N. van der Zande. </text:p>
          </text:section>
        </text:section>
        <text:h text:outline-level="2" text:style-name="bijlage_kop">BIJLAGE I
            </text:h>
        <text:h text:outline-level="3" text:style-name="divisiekop1">Insluitingsgebied Heeten, Barchem, Luttenberg, Oldenzaal
            </text:h>
        <text:list text:style-name="list-style-8">
          <text:list-item text:start-value="1">
            <text:p text:style-name="list.start">De artikelen 3.5, 3.7, 3.8, 3.9 en 3.10 zijn op dit gebied van toepassing.
                  </text:p>
          </text:list-item>
          <text:list-item text:start-value="2">
            <text:p text:style-name="list.cont">Het insluitingsbied is als volgt begrensd:
                  </text:p>
            <text:list>
              <text:list-item text:start-value="1">
                <text:p text:style-name="list.cont">Vanaf de landsgrens Nederland met Duitsland, Bijlands Kanaal volgend in westelijke richting overgaand in Pannerdens Kanaal
                           overgaand in Rivier de Rijn volgend in westelijke richting overgaand in de Nederrijn volgend in westelijke richting tot aan
                           de A27.
                        </text:p>
              </text:list-item>
              <text:list-item text:start-value="2">
                <text:p text:style-name="list.cont">De A27 volgend in noordelijke richting tot aan Gooimeer.
                        </text:p>
              </text:list-item>
              <text:list-item text:start-value="3">
                <text:p text:style-name="list.cont">Gooimeer volgend in oostelijke richting overgaand in Eemmeer, overgaand in Nijkerkernauw overgaand in Nuldernau overgaand
                           in Wolderwijd, overgaand in Veluwemeer, overgaand in Drontermeer, overgaand in Vossemeer, overgaand in Ketelmmeer tot aan
                           Kamperweg (N50).
                        </text:p>
              </text:list-item>
              <text:list-item text:start-value="4">
                <text:p text:style-name="list.cont">N50 volgend in noordelijke richting, overgaand in A6 volgend in noordelijke richting tot aan A7.
                        </text:p>
              </text:list-item>
              <text:list-item text:start-value="5">
                <text:p text:style-name="list.cont">A7 volgend in oostelijke richting overgaand in N28 volgend in oostelijke richting overgaand in in A7 volgend in oostelijke
                           richting tot aan de Duitse Grens.
                        </text:p>
              </text:list-item>
              <text:list-item text:start-value="6">
                <text:p text:style-name="list.end">Duitse grens volgend in zuidelijke richting tot aan Bijlands Kanaal.
                        </text:p>
              </text:list-item>
            </text:list>
          </text:list-item>
        </text:list>
        <text:h text:outline-level="2" text:style-name="bijlage_kop">BIJLAGE II
            </text:h>
        <text:h text:outline-level="3" text:style-name="divisiekop1">Beperkingsgebied 
            </text:h>
        <text:list text:style-name="list-style-9">
          <text:list-item text:start-value="1">
            <text:p text:style-name="list.start">De artikelen 3.5, 3.6, 3.7, 3.8, 3.9 en 3.10 van de regeling zijn op dit gebied van toepassing.
                  </text:p>
          </text:list-item>
          <text:list-item text:start-value="2">
            <text:p text:style-name="list.end">Het beperkingsgebied is Nederland met uitzondering van het in bijlage I beschreven gebied.
                  </text:p>
          </text:list-item>
        </text:list>
        <text:section text:name="nota-toelichting.d829e679" text:style-name="nota-toelichting">
          <text:h text:outline-level="2" text:style-name="nota-toelichting_kop">TOELICHTING
               </text:h>
          <text:h text:outline-level="3" text:style-name="divisiekop1">§ 1. Inleiding
               </text:h>
          <text:p text:style-name="nota-toelichting">Op maandag 20 oktober jl. is er een tijdelijk exportverbod van foks- en gebruiksdieren naar andere lidstaten ingesteld. Aanleiding
                  voor dit exportverbod was het sterke vermoeden van de aanwezigheid van een ander serotype bluetongue op een aantal bedrijven
                  in Overijssel dan tot nu toe in Nederland en omringende landen is aangetroffen. Op deze bedrijven is bij runderen een meer
                  dan gebruikelijke afwijking vastgesteld van het bluetongue serotype 8 dat al sinds 2006 in Nederland circuleert.
               </text:p>
          <text:p text:style-name="nota-toelichting">Inmiddels zijn de voorlopige resultaten van het Europees referentielaboratorium bekend. Hieruit blijkt dat de dieren in de
                  plaatsen Heeten, Barchem, Luttenberg en Oldenzaal in Overijssel waarschijnlijk besmet zijn met bluetongue serotype 6. Om de
                  verdere verspreiding van dit nieuwe serotype bluetongue te voorkomen, is er een gebied van circa 50 kilometer om deze bedrijven
                  ingesteld. Dit gebied wordt aangeduid als het insluitingsgebied. De rest van Nederland is beperkingsgebied voor de serotypen
                  6 en 8. In deze gebieden gelden verschillende maatregelen. 
               </text:p>
          <text:h text:outline-level="3" text:style-name="divisiekop1">§ 2. Insluitingsgebied
               </text:h>
          <text:p text:style-name="nota-toelichting">Er is een insluitingsgebied ingesteld rond de bedrijven waar het bluetongue serotype 6 is vastgesteld. Dit gebied is beschreven
                  in bijlage I bij onderhavige regeling. Binnen het insluitingsgebied mogen herkauwers op basis van artikel 3.5 van de wijzigingsregeling
                  zonder beperkingen worden verplaatst. Herkauwers mogen alleen buiten het insluitingsgebied naar een locatie in Nederland worden
                  gebracht voor zover wordt voldaan aan de voorwaarden uit artikel 8 van verordening (EG) nr. 1266/2007. Dit houdt voor slachtdieren
                  onder meer in dat geen bluetongue mag zijn geconstateerd op het bedrijf van herkomst gedurende een periode van ten minste
                  30 dagen voor de datum van verzending. Andere dieren dan slachtdieren dienen voorafgaand aan het vervoer overeenkomstig bijlage
                  III bij verordening (EG) nr. 1266/2007 te zijn onderworpen aan een testregime. Artikel 3.7 van onderhavige wijzigingsregeling
                  voorziet in deze maatregel. 
               </text:p>
          <text:h text:outline-level="3" text:style-name="divisiekop1">§ 3. Beperkingsgebied
               </text:h>
          <text:p text:style-name="nota-toelichting">Nederland geldt met uitzondering van het insluitingsgebied als beperkingsgebied. Dit gebied is opgenomen in bijlage II. Binnen
                  dit gebied mag op basis van artikel 3.5 van de wijzigingsregeling zonder beperkingen vervoer van herkauwers plaatsvinden.
                  Vanuit het beperkingsgebied mogen herkauwers op basis van artikel 3.6 van de wijzigingsregeling worden verplaatst naar een
                  buiten Nederland gelegen locatie voor zover wordt voldaan aan de voorwaarden uit artikel 8 van verordening 1266/2007. Deze
                  voorwaarden zijn dezelfde als die gelden voor het vervoer van het insluitingsgebied naar het beperkingsgebied. 
               </text:p>
          <text:h text:outline-level="3" text:style-name="divisiekop1">§ 4. Doorvoer, levende producten en import
               </text:h>
          <text:p text:style-name="nota-toelichting">Ten aanzien van de maatregelen die gelden voor het verplaatsen van sperma, embryo’s en eicellen van herkauwers alsmede voor
                  de doorvoer van herkauwers worden geen inhoudelijke wijzigingen doorgevoerd. De artikelen 3.8 respectievelijk 3.9 van de regeling
                  voorzien in deze maatregelen. Op basis van artikel 3.10 van de wijzigingsregeling is het tevens toegestaan herkauwers te importeren
                  die afkomstig zijn uit gebieden waar serotype 6 voor komt zonder dat de beperkende maatregelen uit het tweede lid van dit
                  artikel van toepassing zijn. Tot nu toe is alleen in Nederland een vermoeden van een uitbraak van bluetongue serotype 6 bekend.
                  
               </text:p>
          <text:p text:style-name="nota-toelichting">Deze regeling heeft geen gevolgen voor de administratieve lasten.</text:p>
          <text:section text:name="ondertekening.d829e721" text:style-name="ondertekening">
            <text:p text:style-name="ondertekening">De Minister van Landbouw, Natuur en Voedselkwaliteit,</text:p>
            <text:p text:style-name="ondertekening">overeenkomstig het door de Minister genomen besluit:</text:p>
            <text:p text:style-name="ondertekening">
                     de Secretaris-Generaal,
                  </text:p>
            <text:p text:style-name="ondertekening.end">A.N. van der Zande.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tijdelijke maatregelen dierziekten (bluetongue)</dc:title>
  </office:meta>
</office:document-meta>
</file>