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dracht winningsvergunning L11b, toetreding Cirrus Energy Nederland B.V. en Energy06 Investments B.V.
         </text:h>
      <text:section text:name="regeling.d689e81" text:style-name="regeling">
        <text:section text:name="aanhef.d689e83" text:style-name="aanhef">
          <text:section text:name="context.d689e85" text:style-name="context">
            <text:p text:style-name="context_al.end">Nr. ET/EM/8159517</text:p>
          </text:section>
          <text:p text:style-name="wie">De Minister van Economische Zaken,</text:p>
          <text:p text:style-name="considerans.al">Procesverloop:</text:p>
          <text:p text:style-name="considerans.al">Chevron Exploration and Production Netherlands B.V. (hierna genoemd Chevron) en DSM Energie B.V. (hierna genoemd DSM) zijn
                  houder van de bij beschikking van de Minister van Economische Zaken van 29-05-1984 met kenmerk 384/III/5762/EAM (Stcrt. 1984,
                  nr. 110) verleende winningsvergunning voor blokdeel L11b van het continentaal plat.
               </text:p>
          <text:list text:style-name="list-style-1">
            <text:list-item>
              <text:p text:style-name="list.single">Chevron en DSM hebben bij brief van 16 september 2008 verzocht om toestemming op grond van de artikelen 20 en 22 van de Mijnbouwwet
                        voor overdracht van de winningsvergunning L11b aan Chevron, DSM, Cirrus Energy Nederland B.V. (hierna genoemd Cirrus) en Energy06
                        Investments B.V. ( hierna genoemd Energy06).
                     </text:p>
            </text:list-item>
          </text:list>
          <text:p text:style-name="considerans.al">Overwegingen:</text:p>
          <text:list text:style-name="list-style-2">
            <text:list-item>
              <text:p text:style-name="list.start">Deze winningsvergunning wordt op grond van artikel 152, tweede lid, van de Mijnbouwwet beschouwd als een winningsvergunning
                        als bedoeld in artikel 6 van de Mijnbouwwet.
                     </text:p>
            </text:list-item>
            <text:list-item>
              <text:p text:style-name="list.cont">Voor het gebied waarvoor de winningsvergunning geldt, is geen winningsvergunning aan derden verleend.
                     </text:p>
            </text:list-item>
            <text:list-item>
              <text:p text:style-name="list.cont">Noch de technische of financiële mogelijkheden van de beoogde vergunninghouders, Chevron, DSM, Cirrus en Energy06, noch de
                        wijze waarop zij voornemens zijn de winningsactiviteiten te verrichten, noch hun efficiëntie en verantwoordelijkheidszin bij
                        opsporings- en winningsactiviteiten geven aanleiding de gevraagde toestemming te weigeren.
                     </text:p>
            </text:list-item>
            <text:list-item>
              <text:p text:style-name="list.end">De aanvraag wordt als volgt begrepen dat er een overdracht plaatsvindt zodanig dat de toekomstige vergunninghouder bestaat
                        uit Chevron, DSM, Cirrus en Energy06.
                     </text:p>
            </text:list-item>
          </text:list>
          <text:p text:style-name="considerans.al">Gelet op:</text:p>
          <text:p text:style-name="considerans.al">Artikel 20, eerste lid, en artikel 22, derde lid, van de Mijnbouwwet en artikel 1.3.7, derde lid, van de Mijnbouwregeling;</text:p>
          <text:p text:style-name="afkondiging">Besluit:</text:p>
        </text:section>
        <text:section text:name="regeling-tekst.d689e160" text:style-name="regeling-tekst">
          <text:section text:name="artikel.d689e162" text:style-name="artikel">
            <text:h text:outline-level="3" text:style-name="artikel_kop">Artikel 1
                  </text:h>
            <text:p text:style-name="artikel">Aan de houder van de winningsvergunning L11b, verleend bij beschikking van de Minister van Economische Zaken van 29-05-1984
                     met kenmerk 384/III/5762/EAM, (Stcrt. 1984, nr. 110), wordt toestemming verleend tot overgang van een deel van haar aandeel,
                     waardoor Chevron Exploration and Production Netherlands B.V., DSM Energie B.V., Cirrus Energy Nederland B.V. en Energy06 Investments
                     B.V. tezamen houder zullen worden van deze winningsvergunning.
                  </text:p>
          </text:section>
          <text:section text:name="artikel.d689e172" text:style-name="artikel">
            <text:h text:outline-level="3" text:style-name="artikel_kop">Artikel 2
                  </text:h>
            <text:p text:style-name="artikel">Chevron Exploration and Production Netherlands B.V. is de persoon als bedoeld in artikel 22, vijfde lid, van de Mijnbouwwet.</text:p>
          </text:section>
          <text:section text:name="artikel.d689e182" text:style-name="artikel">
            <text:h text:outline-level="3" text:style-name="artikel_kop">Artikel 3
                  </text:h>
            <text:p text:style-name="artikel">De vergunning dient binnen één jaar na bekendmaking van deze beschikking daadwerkelijk te zijn overgedragen.</text:p>
          </text:section>
          <text:section text:name="artikel.d689e192" text:style-name="artikel">
            <text:h text:outline-level="3" text:style-name="artikel_kop">Artikel 4
                  </text:h>
            <text:p text:style-name="artikel">De vergunningouder doet van de overdracht onverwijld schriftelijk mededeling aan de Minister van Economische Zaken.</text:p>
          </text:section>
          <text:section text:name="artikel.d689e202"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689e213" text:style-name="regeling-sluiting">
          <text:section text:name="slotformulering.d689e215" text:style-name="slotformulering">
            <text:p text:style-name="slotformulering">Deze beschikking wordt bekendgemaakt door toezending aan de aanvrager. Van deze beschikking wordt mededeling gedaan in de
                     Staatscourant.
                  </text:p>
          </text:section>
          <text:section text:name="ondertekening.d689e221"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689e237"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verdracht winningsvergunning L11b, toetreding Cirrus Energy Nederland B.V. en Energy06 Investments B.V.</dc:title>
  </office:meta>
</office:document-meta>
</file>