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0 oktober 2008, nr. TRCJZ/2008/3001, houdende wijziging
            van de Regeling tijdelijke maatregelen dierziekten
         </text:h>
      <text:section text:name="regeling.d642e80" text:style-name="regeling">
        <text:section text:name="aanhef.d642e82" text:style-name="aanhef">
          <text:p text:style-name="wie">Minister van Landbouw, Natuur en Voedselkwaliteit,</text:p>
          <text:p text:style-name="considerans.al">Gelet op artikel 10, eerste lid, van richtlijn 90/425 van de Raad van de Europese Unie van 26 juni 1990 inzake veterinaire
                  en zoötechnische controles in het intracommunautaire handelsverkeer in bepaalde levende dieren en produkten in het vooruitzicht
                  van de totstandbrenging van de interne markt (PbEU L 224);
               </text:p>
          <text:p text:style-name="considerans.al">Gelet op de artikelen 30, eerste en derde lid, en 31 van de Gezondheids- en welzijnswet voor dieren;</text:p>
          <text:p text:style-name="afkondiging">Besluit:</text:p>
        </text:section>
        <text:section text:name="regeling-tekst.d642e97" text:style-name="regeling-tekst">
          <text:h text:outline-level="3" text:style-name="wijzig-artikel_kop">ARTIKEL I
               </text:h>
          <text:p text:style-name="wat">De Regeling tijdelijke maatregelen dierziekten<text:note text:id="n1" text:note-class="endnote">
                     <text:note-citation text:label="1">1</text:note-citation>
                     <text:note-body>
                        <text:p>Stcrt. 2007, 237; laatstelijk gewijzigd bij ministeriële regeling van 16 oktober 2008 (Stcrt. 203).</text:p>
                     </text:note-body>
                  </text:note> wordt als volgt gewijzigd:
               </text:p>
          <text:section text:name="wijzig-lid.d642e109" text:style-name="wijzig-lid">
            <text:p text:style-name="lid">
                     <text:span text:style-name="lidnr">A<text:tab/>
                     </text:span>
                  </text:p>
            <text:p text:style-name="wat">Artikel 3.4 komt te luiden:</text:p>
            <text:section text:name="wijziging.d642e118" text:style-name="wijziging">
              <text:section text:name="artikel.d642e120" text:style-name="wijziging.block">
                <text:h text:outline-level="4" text:style-name="artikel_kop">Artikel 3.4
                        </text:h>
                <text:list text:style-name="list-style-1">
                  <text:list-item text:start-value="1">
                    <text:p text:style-name="list.start"> Het is verboden herkauwers te verplaatsen.
                              </text:p>
                  </text:list-item>
                  <text:list-item text:start-value="2">
                    <text:p text:style-name="list.cont"> Het eerste lid is niet van toepassing, indien de te verplaatsen dieren binnen Nederland worden verplaatst en op de dag van
                                 de verplaatsing geen klinische verschijnselen van bluetongue vertonen.
                              </text:p>
                  </text:list-item>
                  <text:list-item text:start-value="3">
                    <text:p text:style-name="list.end"> Het eerste lid is niet van toepassing, indien de te verplaatsen dieren bestemd zijn voor onmiddellijke slacht en worden verplaatst
                                 naar een buiten Nederland gelegen slachthuis, onder de voorwaarden uit artikel 8, vierde en vijfde lid, van verordening (EG)
                                 nr. 1266/2007.
                              </text:p>
                  </text:list-item>
                </text:list>
              </text:section>
            </text:section>
          </text:section>
          <text:section text:name="wijzig-lid.d642e156" text:style-name="wijzig-lid">
            <text:p text:style-name="lid">
                     <text:span text:style-name="lidnr">B<text:tab/>
                     </text:span>
                  </text:p>
            <text:p text:style-name="wat">Artikel 3.5, eerste lid, komt te luiden:</text:p>
            <text:section text:name="wijziging.d642e165" text:style-name="wijziging">
              <text:section text:name="artikeltekst.d642e167" text:style-name="wijziging.block">
                <text:list text:style-name="list-style-2">
                  <text:list-item text:start-value="1">
                    <text:p text:style-name="list.single"> Sperma, eicellen en embryo’s van herkauwers worden verplaatst vanuit een bedrijf of spermawinnings- of opslagcentrum naar
                                 een buiten Nederland gelegen bedrijf of spermawinnings- of opslagcentrum onder de voorwaarden uit artikel 8 van verordening
                                 (EG) nr. 1266/2007.
                              </text:p>
                  </text:list-item>
                </text:list>
              </text:section>
            </text:section>
          </text:section>
          <text:section text:name="artikel.d642e183" text:style-name="artikel">
            <text:h text:outline-level="3" text:style-name="artikel_kop">ARTIKEL II
                  </text:h>
            <text:p text:style-name="artikel">Deze regeling wordt aan de media bekendgemaakt en treedt op 20 oktober 2008, om 18:00 uur in werking. </text:p>
          </text:section>
        </text:section>
        <text:section text:name="regeling-sluiting.d642e194" text:style-name="regeling-sluiting">
          <text:section text:name="slotformulering.d642e196" text:style-name="slotformulering">
            <text:p text:style-name="slotformulering">Deze regeling zal met de toelichting in de Staatscourant worden geplaatst.</text:p>
          </text:section>
          <text:section text:name="ondertekening.d642e202" text:style-name="ondertekening">
            <text:p text:style-name="ondertekening">De Minister van Landbouw, Natuur en Voedselkwaliteit,</text:p>
            <text:p text:style-name="ondertekening">overeenkomstig het door de minister genomen besluit:</text:p>
            <text:p text:style-name="ondertekening">
                     de Secretaris-Generaal,
                  </text:p>
            <text:p text:style-name="ondertekening.end">A.N. van der Zande. </text:p>
          </text:section>
        </text:section>
        <text:section text:name="nota-toelichting.d642e218" text:style-name="nota-toelichting">
          <text:h text:outline-level="2" text:style-name="nota-toelichting_kop">TOELICHTING
               </text:h>
          <text:p text:style-name="nota-toelichting">Bij onderhavige regeling wordt de Regeling tijdelijke maatregelen dierziekten gewijzigd. Aanleiding is het sterke vermoeden
                  van de aanwezigheid van een ander serotype bluetongue op een drietal bedrijven in Overijssel dan tot nu toe in Nederland en
                  omringende landen is aangetroffen. Op deze bedrijven is bij runderen een meer dan gebruikelijke afwijking vastgesteld van
                  het bluetongue serotype 8 dat al sinds 2006 in Nederland circuleert. Nader onderzoek naar de aanwezigheid van dit andere bluetongue
                  serotype wordt thans uitgevoerd. 
               </text:p>
          <text:p text:style-name="nota-toelichting">Om de andere lidstaten te vrijwaren van de mogelijke insleep van een ander bluetongue serotype dan totnogtoe in Nederland
                  is vastgesteld, wordt er bij onderhavige regeling een exportverbod ingesteld van fok- en gebruiksdieren. Tot er meer duidelijkheid
                  is over dit serotype is verordening (EG) nr. 1266/2007 niet van toepassing.
               </text:p>
          <text:p text:style-name="nota-toelichting">Herkauwers die bestemd zijn voor onmiddellijke slacht mogen wel buiten Nederland worden gebracht naar een slachthuis, voor
                  zover wordt voldaan aan artikel 8, vierde en vijfde lid, van verordening (EG) nr. 1266/2007. Verder mogen herkauwers nog altijd
                  binnen Nederland worden verplaatst zolang er op de dag van vervoer geen klinische verschijnselen van bluetongue zijn aangetroffen.
                  Ten aanzien van het vervoer van sperma, eicellen en embryo’s worden er geen wijzigingen doorgevoerd.  
               </text:p>
          <text:p text:style-name="nota-toelichting">Onderhavige wijziging heeft geen gevolgen voor de administratieve lasten.</text:p>
          <text:section text:name="ondertekening.d642e237" text:style-name="ondertekening">
            <text:p text:style-name="ondertekening">De Minister van Landbouw, Natuur en Voedselkwaliteit,</text:p>
            <text:p text:style-name="ondertekening">overeenkomstig het door de minister genomen besluit:</text:p>
            <text:p text:style-name="ondertekening">
                     de Secretaris-Generaal,
                  </text:p>
            <text:p text:style-name="ondertekening.end">A.N. van der Zand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tijdelijke maatregelen dierziekten</dc:title>
  </office:meta>
</office:document-meta>
</file>