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het Bestuur van het Faunafonds van 22 oktober 2008, nr. FF2008/251, houdende wijziging van de Mandaatregeling
            Faunafonds
         </text:h>
      <text:section text:name="regeling.d567e73" text:style-name="regeling">
        <text:section text:name="aanhef.d567e75" text:style-name="aanhef">
          <text:p text:style-name="wie">Het Bestuur van het Faunafonds,</text:p>
          <text:p text:style-name="afkondiging">Besluit:</text:p>
        </text:section>
        <text:section text:name="regeling-tekst.d567e84" text:style-name="regeling-tekst">
          <text:h text:outline-level="3" text:style-name="wijzig-artikel_kop">ARTIKEL I
               </text:h>
          <text:p text:style-name="wat">De Mandaatregeling Faunafonds<text:note text:id="n1" text:note-class="endnote">
                     <text:note-citation text:label="1">1</text:note-citation>
                     <text:note-body>
                        <text:p>Stcrt. 2002, nr. 69; laatstelijk gewijzigd bij besluit van het Bestuur van het Faunafonds van 29 juni 2007, Stcrt. 2007, nr.
                  124.
               </text:p>
                     </text:note-body>
                  </text:note> wordt als volgt gewijzigd:
               </text:p>
          <text:section text:name="wijziging.d567e96" text:style-name="wijziging">
            <text:p text:style-name="wat">Artikel 2,  eerste lid sub a, komt te luiden: </text:p>
            <text:section text:name="artikeltekst.d567e101" text:style-name="wijziging.block">
              <text:list text:style-name="list-style-1">
                <text:list-item text:start-value="1">
                  <text:p text:style-name="list.single">te beslissen en stukken te ondertekenen betreffende verzoeken tot het verlenen van een tegemoetkoming in geleden schade, aangericht
                              door dieren behorende tot beschermde inheemse diersoorten als bedoeld in artikel 83, eerste lid, van de Flora- en faunawet,
                              indien de getaxeerde schade het bedrag van € 5.000 niet te boven gaat, of indien de aanvrager op grond van artikel 7, vierde
                              lid, van de Regeling vaststelling beleidsregels schadevergoeding Faunafonds<text:note text:id="n2" text:note-class="endnote">
                                 <text:note-citation text:label="2">2</text:note-citation>
                                 <text:note-body>
                                    <text:p>Stcrt. 2002, nr. 69; laatstelijk gewijzigd bij besluit van het Bestuur van het Faunafonds van 1 december 2007, Stcrt. 2008,
                  nr. 48.
               </text:p>
                                 </text:note-body>
                              </text:note> niet gehouden is tot het treffen van preventieve afweermaatregelen en de getaxeerde schade het bedrag van € 10.000 niet te
                              boven gaat;.
                           </text:p>
                </text:list-item>
              </text:list>
            </text:section>
          </text:section>
          <text:section text:name="artikel.d567e119" text:style-name="artikel">
            <text:h text:outline-level="3" text:style-name="artikel_kop">ARTIKEL II
                  </text:h>
            <text:p text:style-name="artikel">Dit besluit treedt in werking met ingang van de tweede dag na plaatsing in de Staatscourant en werkt terug tot en met 2 september
                     2008.
                  </text:p>
          </text:section>
        </text:section>
        <text:section text:name="regeling-sluiting.d567e130" text:style-name="regeling-sluiting">
          <text:section text:name="slotformulering.d567e132" text:style-name="slotformulering">
            <text:p text:style-name="slotformulering">Dit besluit wordt in de Staatscourant geplaatst.</text:p>
          </text:section>
          <text:section text:name="gegeven.d567e138" text:style-name="gegeven">
            <text:p text:style-name="dagtekening">Dordrecht, 22 oktober 2008</text:p>
          </text:section>
          <text:section text:name="ondertekening.d567e144" text:style-name="ondertekening">
            <text:p text:style-name="ondertekening">Het Bestuur van het Faunafonds,</text:p>
            <text:p text:style-name="ondertekening">de voorzitter,</text:p>
            <text:p text:style-name="ondertekening.end">J.S. Huys, </text:p>
          </text:section>
          <text:section text:name="ondertekening.d567e156" text:style-name="ondertekening">
            <text:p text:style-name="ondertekening">
                     de secretaris,
                  </text:p>
            <text:p text:style-name="ondertekening.end">H. Revoort. </text:p>
          </text:section>
        </text:section>
        <text:section text:name="bezwaarschrift.d567e166" text:style-name="bezwaarschrift">
          <text:p text:style-name="bezwaarschrift.end">Een belanghebbende kan binnen zes weken na bekendmaking van dit besluit bezwaar maken bij het Bestuur van het Faunafonds.
                  Het bezwaarschrift wordt gezonden aan het Faunafonds, Postbus 888, 3300 AW DORDRECHT.
               </text:p>
        </text:section>
        <text:section text:name="nota-toelichting.d567e172" text:style-name="nota-toelichting">
          <text:h text:outline-level="2" text:style-name="nota-toelichting_kop">TOELICHTING
               </text:h>
          <text:p text:style-name="nota-toelichting">Het bestuur van het Faunafonds heeft in zijn bestuursvergadering van 2 september 2008 besloten de Mandaatregeling te wijzigen
                  en het mandaat van de secretaris uit te breiden. Met de wijziging van de Mandaatregeling is het de secretaris toegestaan ook
                  te beslissen op verzoeken voor een tegemoetkoming in de schade, indien op de aanvrager niet de verplichting rust de schade
                  zoveel mogelijk te voorkomen of te beperken door het treffen van preventieve afweermaatregelen.  Hierbij wordt geduid op de
                  schade die overwegend door overwinterende ganzen en smienten wordt aangericht op gronden die door de provincie zijn aangewezen
                  als ganzenfoerageergebied of die zijn aangemerkt als Vogel- of Habitatrichtlijngebied. Op deze gronden is verstoren en verontrusten
                  van foeragerende ganzen en smienten gedurende de periode van 1 oktober tot en met 31 maart daaropvolgend niet toegestaan.
                  In dergelijke gevallen wordt de getaxeerde schade volledig door het Faunafonds vergoed. De wijziging van de mandaatregeling
                  is beperkt tot die gevallen waarin de getaxeerde schade is bepaald op € 10.000. Is de getaxeerde schade hoger dan € 10.000
                  dan blijft een bestuursbesluit vereist.
               </text:p>
          <text:section text:name="ondertekening.d567e181" text:style-name="ondertekening">
            <text:p text:style-name="ondertekening">Het Bestuur van het Faunafonds,</text:p>
            <text:p text:style-name="ondertekening">de voorzitter,</text:p>
            <text:p text:style-name="ondertekening.end">J.S. Huys, </text:p>
          </text:section>
          <text:section text:name="ondertekening.d567e193" text:style-name="ondertekening">
            <text:p text:style-name="ondertekening">
                     de secretaris,
                  </text:p>
            <text:p text:style-name="ondertekening.end">H. Revoor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Mandaatregeling Faunafonds</dc:title>
  </office:meta>
</office:document-meta>
</file>