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Landbouw, Natuur en Voedselkwaliteit van 22 oktober 2008, nr. TRCJZ/2008/2857, houdende intrekking
            van Regeling aanwijzing nationaal park De Weerribben
         </text:h>
      <text:section text:name="regeling.d372e73" text:style-name="regeling">
        <text:section text:name="aanhef.d372e75" text:style-name="aanhef">
          <text:p text:style-name="wie">De Minister van Landbouw, Natuur en Voedselkwaliteit,</text:p>
          <text:p text:style-name="afkondiging">Besluit:</text:p>
        </text:section>
        <text:section text:name="regeling-tekst.d372e84" text:style-name="regeling-tekst">
          <text:h text:outline-level="3" text:style-name="wijzig-artikel_kop">ARTIKEL I
               </text:h>
          <text:p text:style-name="wat">De Regeling aanwijzing nationaal park De Weerribben wordt ingetrokken.</text:p>
          <text:section text:name="artikel.d372e93" text:style-name="artikel">
            <text:h text:outline-level="3" text:style-name="artikel_kop">ARTIKEL II
                  </text:h>
            <text:p text:style-name="artikel">Deze regeling treedt in werking op 1 januari 2009.</text:p>
          </text:section>
        </text:section>
        <text:section text:name="regeling-sluiting.d372e104" text:style-name="regeling-sluiting">
          <text:section text:name="slotformulering.d372e106" text:style-name="slotformulering">
            <text:p text:style-name="slotformulering">Deze regeling zal met de toelichting in de Staatscourant worden geplaatst.</text:p>
          </text:section>
          <text:section text:name="gegeven.d372e112" text:style-name="gegeven">
            <text:p text:style-name="dagtekening">Den Haag, 22 oktober 2008</text:p>
          </text:section>
          <text:section text:name="ondertekening.d372e118" text:style-name="ondertekening">
            <text:p text:style-name="ondertekening">De Minister van Landbouw, Natuur en Voedselkwaliteit,</text:p>
            <text:p text:style-name="ondertekening.end">G. Verburg. </text:p>
          </text:section>
        </text:section>
        <text:section text:name="nota-toelichting.d372e128" text:style-name="nota-toelichting">
          <text:h text:outline-level="2" text:style-name="nota-toelichting_kop">TOELICHTING
               </text:h>
          <text:p text:style-name="nota-toelichting">Per 1 januari 2009 wordt het nationaal park Weerribben-Wieden aangewezen ingevolge de Regeling aanwijzing nationale parken
                  (Regeling aanwijzing nationaal park Weerribben-Wieden). Daarmee gaat het nationaal park De Weerribben op in nationaal park
                  Weerribben-Wieden. Derhalve kan de Regeling aanwijzing nationaal park de Weerribben per 1 januari 2009 worden ingetrokken.
               </text:p>
          <text:section text:name="ondertekening.d372e137" text:style-name="ondertekening">
            <text:p text:style-name="ondertekening">De Minister van Landbouw, Natuur en Voedselkwaliteit,</text:p>
            <text:p text:style-name="ondertekening.end">G. Verburg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Intrekking Regeling aanwijzing nationaal park De Weerribben</dc:title>
  </office:meta>
</office:document-meta>
</file>