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3 oktober 2008, nr. JOZ/62235, houdende regels
            voor het verstrekken van stimuleringssubsidies Passend onderwijs voor 2008–2010 (Regeling voor het verstrekken van een stimuleringssubsidie
            Passend onderwijs 2008–2010)
         </text:h>
      <text:section text:name="regeling.d453e196" text:style-name="regeling">
        <text:section text:name="aanhef.d453e198" text:style-name="aanhef">
          <text:p text:style-name="wie">De Staatssecretaris van Onderwijs, Cultuur en Wetenschap,</text:p>
          <text:p text:style-name="considerans.al">Gelet op artikel 70 van de Wet op het primair onderwijs, artikel 74 van de Wet op het voortgezet onderwijs en artikel 71 van
                  de Wet op de expertisecentra;
               </text:p>
          <text:p text:style-name="afkondiging">Besluit:</text:p>
        </text:section>
        <text:section text:name="regeling-tekst.d453e210" text:style-name="regeling-tekst">
          <text:section text:name="artikel.d453e212" text:style-name="artikel">
            <text:h text:outline-level="3"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po:
                     </text:p>
            <text:p text:style-name="definition.description">primair onderwijs als bedoeld in artikel 2 van de Wet op het primair onderwijs;</text:p>
            <text:p text:style-name="definition.term">c. REC:
                     </text:p>
            <text:p text:style-name="definition.description">Regionaal expertisecentrum als bedoeld in artikel 28b van de Wet op de expertisecentra;</text:p>
            <text:p text:style-name="definition.term">d. (v)so:
                     </text:p>
            <text:p text:style-name="definition.description">(voortgezet) speciaal onderwijs als bedoeld in artikel 2 van de Wet op de expertisecentra;</text:p>
            <text:p text:style-name="definition.term">e. vo:
                     </text:p>
            <text:p text:style-name="definition.description">voortgezet onderwijs als bedoeld in artikel 2 van de Wet op het voortgezet onderwijs;</text:p>
            <text:p text:style-name="definition.term">f. mbo:
                     </text:p>
            <text:p text:style-name="definition.description">middelbaar beroepsonderwijs als bedoeld in artikel 1.2.1 van de Wet op de educatie en beroepsonderwijs;</text:p>
            <text:p text:style-name="definition.term">g. swv po:
                     </text:p>
            <text:p text:style-name="definition.description">samenwerkingsverband als bedoeld in artikel 18 van de Wet op het primair onderwijs;</text:p>
            <text:p text:style-name="definition.term">h. swv vo:
                     </text:p>
            <text:p text:style-name="definition.description">samenwerkingsverband vo als bedoeld in artikel 10h van de Wet op het voortgezet onderwijs;</text:p>
            <text:p text:style-name="definition.term">i. Passend onderwijs:
                     </text:p>
            <text:p text:style-name="definition.description">het systeem waarbinnen alle leerlingen een passend onderwijszorgaanbod geboden krijgen;</text:p>
            <text:p text:style-name="definition.term">j. regionaal netwerk:
                     </text:p>
            <text:p text:style-name="definition.description">basisscholen en speciale scholen voor basisonderwijs die samenwerken in een swv po, scholen voor vo die samenwerken in een
                           swv vo en scholen voor (v)so die per cluster samenwerken in een REC cluster 3 en 4, die gezamenlijk Passend onderwijs vorm
                           geven;
                        </text:p>
            <text:p text:style-name="definition.term">k. onderwijscontinuüm:
                     </text:p>
            <text:p text:style-name="definition.description">flexibel onderwijsaanbod waarbinnen voor alle leerlingen een passend onderwijszorgaanbod kan worden geboden;</text:p>
            <text:p text:style-name="definition.term">l. onderwijskundige (tussen)voorziening:
                     </text:p>
            <text:p text:style-name="definition.description">structureel onderwijszorgaanbod aan (groepen van) leerlingen ter uitbreiding van het onderwijscontinuüm binnen de huidige
                           regelgeving, vooruitlopend op de realisatie van Passend onderwijs binnen het (toekomstig) regionaal netwerk.
                        </text:p>
          </text:section>
          <text:section text:name="artikel.d453e361" text:style-name="artikel">
            <text:h text:outline-level="3" text:style-name="artikel_kop">Artikel 2. Te subsidiëren activiteiten
                  </text:h>
            <text:list text:style-name="list-style-1">
              <text:list-item text:start-value="1">
                <text:p text:style-name="list.start"> De Minister kan éénmalig in de periode van 2008 tot en met 2010 subsidie verstrekken voor:
                        </text:p>
                <text:list>
                  <text:list-item text:start-value="1">
                    <text:p text:style-name="list.start">het opstarten van een onderwijskundige (tussen)voorziening of een structureel onderwijszorgaanbod, zoals bedoeld in artikel
                                 1, onder k; of
                              </text:p>
                  </text:list-item>
                  <text:list-item text:start-value="2">
                    <text:p text:style-name="list.cont">het vergroten van de leraren- of ouderbetrokkenheid zoals bedoeld in artikel 1, onder l.
                              </text:p>
                  </text:list-item>
                </text:list>
              </text:list-item>
              <text:list-item text:start-value="2">
                <text:p text:style-name="list.cont"> Ten behoeve van de initiatieven, bedoeld in het eerste lid, sluiten scholen voor po, vo, (v)so, swv po, swv vo of REC een
                           samenwerkingsovereenkomst met één of meer scholen van een andere schoolsoort en/of met scholen voor mbo en/of met (jeugd)zorginstellingen
                           met als doel Passend onderwijs vorm te geven binnen het (toekomstig) regionaal netwerk door middel van de volgende activiteiten:
                        </text:p>
                <text:list>
                  <text:list-item text:start-value="1">
                    <text:p text:style-name="list.cont">het opstarten van een structurele onderwijskundige (tussen)voorziening met andere scholen dat nog niet operationeel is op
                                 moment van aanvraag;
                              </text:p>
                  </text:list-item>
                  <text:list-item text:start-value="2">
                    <text:p text:style-name="list.cont">het opstarten van een structureel nieuw onderwijszorgaanbod aan (groepen van) leerlingen in samenwerking met (jeugd)zorginstellingen
                                 dat nog niet operationeel is op moment van aanvraag en leidt tot een uitbreiding van het onderwijs/zorgaanbod van de betreffende
                                 school of scholen;
                              </text:p>
                  </text:list-item>
                  <text:list-item text:start-value="3">
                    <text:p text:style-name="list.cont">het opstarten van initiatieven waardoor de ouderbetrokkenheid structureel op het niveau van het (toekomstige) regionaal netwerk
                                 wordt vergroot;
                              </text:p>
                  </text:list-item>
                  <text:list-item text:start-value="4">
                    <text:p text:style-name="list.cont">het opstarten van initiatieven waardoor de lerarenbetrokkenheid structureel op het niveau van het (toekomstige) regionaal
                                 netwerk wordt vergroot.
                              </text:p>
                  </text:list-item>
                </text:list>
              </text:list-item>
              <text:list-item text:start-value="3">
                <text:p text:style-name="list.cont"> De omvang van de subsidie bedraagt ten hoogste € 20.000 per initiatief zoals bedoeld in het eerste lid. Aan de samenwerkende
                           deelnemers van een initiatief kan op grond van deze regeling éénmaal een stimuleringssubsidie worden toegekend.
                        </text:p>
              </text:list-item>
              <text:list-item text:start-value="4">
                <text:p text:style-name="list.cont"> Aan aanvragers die subsidie voor een veldinitiatief of een experiment ontvangen op basis van de ‘Regeling voor het aanvragen
                           van een startsubsidie of een subsidie veldinitiatief Passend onderwijs 2008–2009’ respectievelijk de ‘Experimentenwet onderwijs’,
                           wordt geen subsidie verstrekt op grond van deze regeling.
                        </text:p>
              </text:list-item>
              <text:list-item text:start-value="5">
                <text:p text:style-name="list.end"> Aan aanvragers die in aanmerking komen voor subsidie op grond van de ‘Tijdelijke regeling subsidiëring experimenten leergang
                           vmbo-mbo2 2008–2013’, wordt geen subsidie verstrekt op grond van deze regeling.
                        </text:p>
              </text:list-item>
            </text:list>
          </text:section>
          <text:section text:name="artikel.d453e465" text:style-name="artikel">
            <text:h text:outline-level="3" text:style-name="artikel_kop">Artikel 3. Subsidieontvangers
                  </text:h>
            <text:p text:style-name="artikel">Subsidie op grond van deze regeling wordt slechts verleend aan het bevoegd gezag van een school voor po, vo, (v)so, swv po,
                     swv vo of REC.
                  </text:p>
          </text:section>
          <text:section text:name="artikel.d453e475" text:style-name="artikel">
            <text:h text:outline-level="3" text:style-name="artikel_kop">Artikel 4. Verplichtingen van de subsidieontvanger
                  </text:h>
            <text:list text:style-name="list-style-2">
              <text:list-item text:start-value="1">
                <text:p text:style-name="list.start"> Ten behoeve van de activiteiten, bedoeld in artikel 2, werkt een school voor po, vo of (v)so, swv po, swv vo of REC in ieder
                           geval samen met een school voor po, vo, (v)so, mbo of een (jeugd)zorginstelling.
                        </text:p>
              </text:list-item>
              <text:list-item text:start-value="2">
                <text:p text:style-name="list.end"> De subsidieontvanger informeert de deelnemers aan het (toekomstige) regionaal netwerk, waartoe de samenwerkende partijen
                           (gaan) behoren, over het initiatief.
                        </text:p>
              </text:list-item>
            </text:list>
          </text:section>
          <text:section text:name="artikel.d453e501" text:style-name="artikel">
            <text:h text:outline-level="3" text:style-name="artikel_kop">Artikel 5. Vaststelling subsidieplafond en criteria verdeling bij subsidieverlening
                  </text:h>
            <text:list text:style-name="list-style-3">
              <text:list-item text:start-value="1">
                <text:p text:style-name="list.start"> Voor subsidieverlening op grond van deze regeling is een bedrag beschikbaar van € 1 miljoen in 2008, € 3 miljoen in 2009
                           en € 2 miljoen in 2010.
                        </text:p>
              </text:list-item>
              <text:list-item text:start-value="2">
                <text:p text:style-name="list.end"> Het beschikbare bedrag wordt in de volgorde van ontvangst van de aanvragen verdeeld, met dien verstande dat wanneer de aanvrager
                           krachtens artikel 4:5 van de Algemene wet bestuursrecht de gelegenheid heeft gehad de aanvraag aan te vullen, de dag en het
                           tijdstip waarop de aangevulde aanvraag is ontvangen, met betrekking tot de verdeling, als datum van ontvangst geldt.
                        </text:p>
              </text:list-item>
            </text:list>
          </text:section>
          <text:section text:name="artikel.d453e528" text:style-name="artikel">
            <text:h text:outline-level="3" text:style-name="artikel_kop">Artikel 6. Begrotingsvoorbehoud
                  </text:h>
            <text:list text:style-name="list-style-4">
              <text:list-item text:start-value="1">
                <text:p text:style-name="list.start"> Subsidie ten laste van een begroting die nog niet is vastgesteld, wordt verleend onder de voorwaarde, bedoeld in artikel
                           4:34, eerste lid, van de Algemene wet bestuursrecht.
                        </text:p>
              </text:list-item>
              <text:list-item text:start-value="2">
                <text:p text:style-name="list.end"> In geval van niet vervullen van de voorwaarde wordt het op grond van artikel 2 verleende subsidiebedrag verlaagd tot het
                           bedrag van de subsidie dat na vaststelling of goedkeuring van de begroting van het Ministerie van Onderwijs, Cultuur en Wetenschap
                           ter beschikking staat.
                        </text:p>
              </text:list-item>
            </text:list>
          </text:section>
          <text:section text:name="artikel.d453e554" text:style-name="artikel">
            <text:h text:outline-level="3" text:style-name="artikel_kop">Artikel 7. Aanvraag stimuleringssubsidie
                  </text:h>
            <text:list text:style-name="list-style-5">
              <text:list-item text:start-value="1">
                <text:p text:style-name="list.start"> Een subsidieaanvraag voor een initiatief wordt gedaan door het bevoegd gezag van een school voor po, vo, (v)so, swv po, swv
                           vo of een REC.
                        </text:p>
              </text:list-item>
              <text:list-item text:start-value="2">
                <text:p text:style-name="list.cont"> De subsidieaanvraag bevat in ieder geval de volgende informatie:
                        </text:p>
                <text:list>
                  <text:list-item text:start-value="1">
                    <text:p text:style-name="list.cont">de naam van de subsidieaanvrager en het brinnummer van de subsidieaanvrager;
                              </text:p>
                  </text:list-item>
                  <text:list-item text:start-value="2">
                    <text:p text:style-name="list.cont">de partijen die deelnemen aan het initiatief;
                              </text:p>
                  </text:list-item>
                  <text:list-item text:start-value="3">
                    <text:p text:style-name="list.cont">in het geval het een nieuwe onderwijskundige (tussen)voorziening of samenwerkingsvorm met (jeugd)zorginstellingen betreft,
                                 een onderbouwing waarom deze vernieuwend is binnen het huidige onderwijs/zorgaanbod van de in onderdeel b genoemde partijen
                                 en hoe deze past binnen het totale onderwijscontinuüm in het (toekomstige) regionale netwerk;
                              </text:p>
                  </text:list-item>
                  <text:list-item text:start-value="4">
                    <text:p text:style-name="list.cont">in het geval het initiatieven betreft waardoor de leraren- en/of ouderbetrokkenheid in het (toekomstige) regionaal netwerk
                                 structureel wordt vergroot, op welke wijze dit wordt bewerkstelligd;
                              </text:p>
                  </text:list-item>
                  <text:list-item text:start-value="5">
                    <text:p text:style-name="list.cont">de inzet van (subsidie)middelen: activiteiten, planning en begroting; en
                              </text:p>
                  </text:list-item>
                  <text:list-item text:start-value="6">
                    <text:p text:style-name="list.cont">op welke wijze de deelnemers aan het (toekomstige) regionaal netwerk, waartoe de samenwerkende partijen in de subsidieaanvraag
                                 (gaan) behoren, zijn geïnformeerd over het initiatief.
                              </text:p>
                  </text:list-item>
                </text:list>
              </text:list-item>
              <text:list-item text:start-value="3">
                <text:p text:style-name="list.cont"> Bij de subsidieaanvraag wordt een samenwerkingsovereenkomst gevoegd.
                        </text:p>
              </text:list-item>
              <text:list-item text:start-value="4">
                <text:p text:style-name="list.cont"> Bij de subsidieaanvraag wordt een advies van de regiegroep Passend onderwijs gevoegd.
                        </text:p>
              </text:list-item>
              <text:list-item text:start-value="5">
                <text:p text:style-name="list.cont"> De aanvraag wordt ingediend bij CFI.
                        </text:p>
              </text:list-item>
              <text:list-item text:start-value="6">
                <text:p text:style-name="list.cont"> Om in het kalenderjaar 2008 voor subsidie in aanmerking te komen dient de aanvraag uiterlijk op 15 november 2008 bij CFI
                           te zijn ontvangen.
                        </text:p>
              </text:list-item>
              <text:list-item text:start-value="7">
                <text:p text:style-name="list.end"> Om in het kalenderjaar 2009 en 2010 voor subsidie in aanmerking te komen dient de aanvraag uiterlijk op 15 oktober van betreffend
                           jaar bij CFI te zijn ontvangen.
                        </text:p>
              </text:list-item>
            </text:list>
          </text:section>
          <text:section text:name="artikel.d453e673" text:style-name="artikel">
            <text:h text:outline-level="3" text:style-name="artikel_kop">Artikel 8. Verlening, betaalbaarstelling en overige verplichtingen van de subsidieontvanger
                  </text:h>
            <text:list text:style-name="list-style-6">
              <text:list-item text:start-value="1">
                <text:p text:style-name="list.start"> De Minister beslist binnen acht weken na indiening bij CFI over de subsidieaanvraag.
                        </text:p>
              </text:list-item>
              <text:list-item text:start-value="2">
                <text:p text:style-name="list.cont"> De stimuleringssubsidie, bedoeld in artikel 2, wordt in één betaaltermijn overgemaakt op de eerstvolgende wettelijke betaaltermijn
                           na de datum waarop de beschikking is afgegeven.
                        </text:p>
              </text:list-item>
              <text:list-item text:start-value="3">
                <text:p text:style-name="list.cont"> De subsidieontvanger, bedoeld in artikel 3, dient een aanvraag tot subsidievaststelling in binnen drie maanden na het beëindigen
                           van de activiteiten, doch uiterlijk 1 november van het jaar volgend op het jaar waarvoor subsidie is verleend.
                        </text:p>
              </text:list-item>
              <text:list-item text:start-value="4">
                <text:p text:style-name="list.cont"> Ten behoeve van de vaststelling van de subsidie wordt een verslag van de activiteiten ingediend bij CFI onder vermelding
                           van ‘Passend onderwijs’.
                        </text:p>
              </text:list-item>
              <text:list-item text:start-value="5">
                <text:p text:style-name="list.cont"> Het verslag van de activiteiten bevat een overzicht van de werkzaamheden waarvoor subsidie is verstrekt en van de daarmee
                           bereikte resultaten.
                        </text:p>
              </text:list-item>
              <text:list-item text:start-value="6">
                <text:p text:style-name="list.cont"> Het verslag bevat, voor zover van toepassing, een analyse van de verschillen tussen de voorgenomen activiteiten en beoogde
                           resultaten, vermeld in het activiteitenplan en de feitelijke realisatie.
                        </text:p>
              </text:list-item>
              <text:list-item text:start-value="7">
                <text:p text:style-name="list.cont"> De financiële verantwoording wordt meegenomen in de jaarrekening van de subsidieontvanger.
                        </text:p>
              </text:list-item>
              <text:list-item text:start-value="8">
                <text:p text:style-name="list.cont"> Indien de activiteit niet is gestart, aanzienlijk wordt vertraagd of voortijdig wordt beëindigd, informeert de subsidieontvanger
                           de Minister direct hierover.
                        </text:p>
              </text:list-item>
              <text:list-item text:start-value="9">
                <text:p text:style-name="list.cont"> Indien aan één van de verplichtingen van deze regeling niet wordt voldaan, kan het bedrag geheel of gedeeltelijk worden teruggevorderd.
                        </text:p>
              </text:list-item>
              <text:list-item text:start-value="10">
                <text:p text:style-name="list.end"> Niet bestede middelen worden teruggevorderd.
                        </text:p>
              </text:list-item>
            </text:list>
          </text:section>
          <text:section text:name="artikel.d453e764" text:style-name="artikel">
            <text:h text:outline-level="3" text:style-name="artikel_kop">Artikel 9. Informatieplicht
                  </text:h>
            <text:p text:style-name="artikel">De partners uit het samenwerkingsverband werken mee aan door of namens de Minister ingestelde onderzoekingen die gericht zijn
                     op het verschaffen van nadere inlichtingen aan de Minister ten behoeve van de ontwikkeling van beleid.
                  </text:p>
          </text:section>
          <text:section text:name="paragraaf.d453e774" text:style-name="paragraaf">
            <text:h text:outline-level="3" text:style-name="paragraaf_kop">Slotbepalingen
                  </text:h>
            <text:section text:name="artikel.d453e780" text:style-name="artikel">
              <text:h text:outline-level="4" text:style-name="artikel_kop">Artikel 10. Inwerkingtreding
                     </text:h>
              <text:p text:style-name="artikel">Deze regeling treedt in werking met ingang van de tweede dag na de dagtekening van de Staatscourant waarin zij wordt geplaatst
                        en vervalt met ingang van 1 november 2011.
                     </text:p>
            </text:section>
            <text:section text:name="artikel.d453e790" text:style-name="artikel">
              <text:h text:outline-level="4" text:style-name="artikel_kop">Artikel 11. Citeertitel
                     </text:h>
              <text:p text:style-name="artikel">Deze regeling wordt aangehaald als: Regeling voor het verstrekken van een stimuleringssubsidie Passend onderwijs 2008–2010.</text:p>
            </text:section>
          </text:section>
        </text:section>
        <text:section text:name="regeling-sluiting.d453e802" text:style-name="regeling-sluiting">
          <text:section text:name="slotformulering.d453e804" text:style-name="slotformulering">
            <text:p text:style-name="slotformulering">Deze regeling zal met een toelichting in de Staatscourant worden geplaatst.</text:p>
          </text:section>
          <text:section text:name="ondertekening.d453e810" text:style-name="ondertekening">
            <text:p text:style-name="ondertekening">De Staatssecretaris van Onderwijs, Cultuur en Wetenschap,</text:p>
            <text:p text:style-name="ondertekening.end">S.A.M. Dijksma. </text:p>
          </text:section>
        </text:section>
        <text:section text:name="nota-toelichting.d453e820" text:style-name="nota-toelichting">
          <text:h text:outline-level="2" text:style-name="nota-toelichting_kop">TOELICHTING
               </text:h>
          <text:h text:outline-level="3" text:style-name="divisiekop1">Algemeen
               </text:h>
          <text:p text:style-name="nota-toelichting">In voorliggende regeling worden de aanvraagprocedure en de voorwaarden voor de toekenning van een stimuleringssubsidie Passend
                  onderwijs beschreven.
               </text:p>
          <text:h text:outline-level="4" text:style-name="divisiekop2">Aanleiding
               </text:h>
          <text:p text:style-name="nota-toelichting">Tijdens het nota-overleg in de Tweede Kamer op 23 juni 2008 over de voortgangsrapportage Passend onderwijs is een motie<text:note text:id="n1" text:note-class="endnote">
                     <text:note-citation text:label="1">1</text:note-citation>
                     <text:note-body>
                        <text:p> Gewijzigde motie van het lid Kraneveldt-van der Veen c.s. ter vervanging van die gedrukt is onder nr. 3, aangenomen op 1 juli
                  2008 (Kamerstukken 2007–2008, <text:a office:name="link naar publicatie kst-31497-7" xlink:href="../kst-31497-7.odt" xlink:type="simple" xlink:actuate="onRequest" xlink:show="new">31 497, nr. 7</text:a>).
               </text:p>
                     </text:note-body>
                  </text:note> ingediend. Tijdens het overleg werd geconstateerd dat de aangekondigde experimenten en veldinitiatieven met name bedoeld
                  zijn voor het opbouwen van nieuwe netwerken en samenwerkingsverbanden en veel minder voor wat meer onderwijsinhoudelijke initiatieven.
                  In het veld worden echter ook op het onderwijsinhoudelijke vlak waardevolle initiatieven opgestart. Met de motie wordt verzocht
                  om binnen het beschikbare budget ook kleinere stimuleringssubsidies te geven om ook waardevolle initiatieven op kleinere schaal
                  te kunnen stimuleren, waarbij geen afbreuk wordt gedaan aan de ontwikkeling van een regionaal sluitend systeem. Deze motie
                  wordt in voorliggende regeling uitgewerkt.
               </text:p>
          <text:h text:outline-level="4" text:style-name="divisiekop2">Historie/achtergrond
               </text:h>
          <text:p text:style-name="nota-toelichting">Binnen het funderend onderwijs bestaan er verschillende voorzieningen voor leerlingen die extra zorg en aandacht nodig hebben
                  vanwege leer- of ontwikkelingsproblemen, een handicap, stoornis of een ziekte. In het primair onderwijs (po) zijn er samenwerkingsverbanden
                  primair onderwijs (swv po of weer samen naar school verbanden), waarin basisscholen met een speciale school voor basisonderwijs
                  samenwerken. In het voortgezet onderwijs (vo) werken vmbo-scholen ook samen in samenwerkingsverbanden. Extra zorg wordt geboden
                  via het leerwegondersteunend onderwijs (lwoo) en in het praktijkonderwijs (pro). Voor leerlingen met specifieke handicaps
                  en stoornissen is er de mogelijkheid om onderwijs te volgen in scholen voor speciaal onderwijs (so) of voortgezet speciaal
                  onderwijs (vso), dan wel om met een leerlinggebonden financiering onderwijs te volgen in reguliere scholen.
               </text:p>
          <text:h text:outline-level="4" text:style-name="divisiekop2">Passend onderwijs
               </text:h>
          <text:p text:style-name="nota-toelichting">Uit de evaluatie van de verschillende structuren is naar voren gekomen dat de verschillende voorzieningen afzonderlijk een
                  aantal positieve resultaten hebben bereikt. De organisatie van de verschillende zorgstructuren binnen het onderwijs is echter
                  heel complex en kent ook een aantal knelpunten: kinderen die thuis zitten of op wachtlijsten staan, veel bureaucratie rond
                  indicatiestelling, onvoldoende aansluiting van en samenwerking tussen de deelsystemen, onvoldoende afstemming en samenwerking
                  met (jeugd)zorg, etc. Naar aanleiding hiervan is gediscussieerd over een herziening van de zorgstructuren. Dit heeft geleid
                  tot het concept Passend onderwijs. In de brieven aan de Tweede Kamer van 25  juni 2007 en 5 december 2007 heeft het kabinet
                  een uitwerking van dit concept gegeven. Centraal in deze uitwerking staan de verbetering van de kwaliteit van het onderwijs
                  aan leerlingen die extra ondersteuning nodig hebben en de vorming van regionale netwerken om tot een betere organisatie van
                  onderwijs en zorg te komen. In december 2007 heb ik met de Tweede Kamer gesproken over het invoeringsplan Passend onderwijs.
                  In dit overleg heeft de Kamer ingestemd met de stimulering van de vorming van regionale netwerken en de uitwerking van Passend
                  onderwijs via startsubsidies, veldinitiatieven en experimenten. Daarnaast heeft de Kamer ingestemd met de instelling van een
                  onafhankelijke Evaluatie Commissie Passend Onderwijs (ECPO). De ECPO evalueert en adviseert de komende vier jaar over vervolgstappen
                  in het invoeringsproces.
               </text:p>
          <text:h text:outline-level="4" text:style-name="divisiekop2">Regionale netwerken
               </text:h>
          <text:p text:style-name="nota-toelichting">Schoolbesturen krijgen de verantwoordelijkheid om voor alle leerlingen die worden aangemeld of staan ingeschreven bij één
                  van hun scholen, een passend onderwijszorgaanbod te formuleren. Om dat te realiseren gaan scholen samenwerken in regionale
                  netwerken. De samenwerkingsverbanden (swv) in het po en in het vo maken onderling en met de REC’s afspraken over de inrichting
                  van één loket voor zorgtoewijzing en over het onderwijscontinuüm waarbinnen voor alle leerlingen een passend onderwijszorgaanbod
                  kan worden geboden. Met het verbinden van samenwerkingsverbanden en de REC’s wordt een regionaal netwerk gevormd. De individuele
                  schoolbesturen blijven, ook wanneer een netwerk is gevormd verantwoordelijk voor het toelatingsbeleid en het onderwijs op
                  de scholen. Gelet op de schaal worden swv vo gezien als uitgangspunt voor de beoogde regionale netwerken. De verwachting is
                  dat er ongeveer 80 regionale netwerken ontstaan waarin de bestaande swv po, swv vo en de betreffende REC’s gezamenlijk Passend
                  onderwijs gaan realiseren. Indien het gelet op bijvoorbeeld leerlingstromen of het vormen van een sluitend en functioneel
                  netwerk wenselijk is, kan de samenstelling van swv po, swv vo en REC’s gewijzigd worden. Regionale netwerken worden in het
                  veld gevormd. Daarbij is ruimte om Passend onderwijs vorm te geven aansluitend bij de regionale situatie. Uit de nulmeting<text:note text:id="n2" text:note-class="endnote">
                     <text:note-citation text:label="2">2</text:note-citation>
                     <text:note-body>
                        <text:p>Zie ‘Kompas op passend onderwijs, verslag volgsysteem voorjaar 2008’, bijlage  bij de voortgangsrapportage aan de Tweede Kamer
                  van juni 2008 (Kamerstukken 2007–2008, <text:a office:name="link naar publicatie kst-31497-1" xlink:href="../kst-31497-1.odt" xlink:type="simple" xlink:actuate="onRequest" xlink:show="new">31 497, nr. 1</text:a>).
               </text:p>
                     </text:note-body>
                  </text:note> blijkt dat over het algemeen deze regio-indeling een goede basis is en dat bij veel regio’s de onderwerpen die geagendeerd
                  staan voor Passend onderwijs al langer in de regio’s op de agenda staan.
               </text:p>
          <text:h text:outline-level="4" text:style-name="divisiekop2">Stimuleren vorming regionale netwerken
               </text:h>
          <text:p text:style-name="nota-toelichting">Op 5 april 2008 is de Regeling voor het aanvragen van een startsubsidie of een veldinitiatief Passend Onderwijs 2008-2009
                  gepubliceerd waarin de aanvraagprocedure en de voorwaarden voor de verstrekking van een startsubsidie, een subsidie voor een
                  veldinitiatief of toekenning van een experiment Passend onderwijs worden beschreven. Centrale doelstelling van deze regeling
                  is het stimuleren van regionale netwerkvorming als belangrijke randvoorwaarde voor het invoeren van Passend onderwijs. 
               </text:p>
          <text:h text:outline-level="4" text:style-name="divisiekop2">Stimuleringssubsidie
               </text:h>
          <text:section text:name="alineagroep.d453e880" text:style-name="alineagroep">
            <text:p text:style-name="alineagroep">Binnen het huidige wettelijke kader kan door samenwerking al een aantal ambities van Passend onderwijs worden gerealiseerd.
                     Zoals hierboven genoemd, wordt met de voorliggende regeling uitvoering gegeven aan de eerder genoemde motie om, naast de regionale
                     netwerkvorming, ook kleinere waardevolle, vaak meer onderwijsinhoudelijke, initiatieven te stimuleren. 
                  </text:p>
            <text:p text:style-name="alineagroep.end">Om met deze initiatieven maximaal een bijdrage te leveren aan het ontwikkelen van een passend onderwijszorgaanbod voor alle
                     leerlingen in een regio worden stimuleringssubsidies mogelijk voor:
                  </text:p>
          </text:section>
          <text:list text:style-name="list-style-7">
            <text:list-item>
              <text:p text:style-name="list.start">onderwijskundige (tussen)voorzieningen ter uitbreiding van het onderwijscontinuüm in de regio;
                     </text:p>
            </text:list-item>
            <text:list-item>
              <text:p text:style-name="list.cont">nieuwe samenwerkingsvormen met (jeugd)zorginstellingen;
                     </text:p>
            </text:list-item>
            <text:list-item>
              <text:p text:style-name="list.end">en het vergroten van de leraren- en/of ouderbetrokkenheid in het (beoogd) regionaal netwerk. Hierbij kan gedacht worden aan
                        de inrichting van een themaraad of instelling van een ouderplatform in de regio of het op regionaal niveau aanstellen van
                        speciale functionarissen om ouders te ondersteunen en begeleiden. Er kan gedacht worden aan een scholingsprogramma voor leraren
                        of activiteiten om de positie van leraren te versterken. 
                     </text:p>
            </text:list-item>
          </text:list>
          <text:p text:style-name="nota-toelichting">De stimuleringssubsidie is bedoeld als éénmalige incidentele impuls voor het opstarten van nieuwe structurele voorzieningen
                  binnen het kader van Passend onderwijs. Opstarten impliceert ook dat het initiatief nog niet operationeel is op het moment
                  van aanvraag en dat het doorgaat na afloop van de subsidie. 
               </text:p>
          <text:h text:outline-level="3" text:style-name="divisiekop1">Artikelsgewijs
               </text:h>
          <text:h text:outline-level="4" text:style-name="divisiekop2">Artikel 1
               </text:h>
          <text:p text:style-name="nota-toelichting">Onder een onderwijscontinuüm wordt een flexibel onderwijsaanbod verstaan waarbinnen voor alle leerlingen een passend onderwijszorgaanbod
                  kan worden geboden. Het continuüm loopt van plaatsing in het regulier onderwijs tot plaatsing in het (voortgezet) speciaal
                  onderwijs ((v)so) en kent verschillende vormen van extra ondersteuning voor leerlingen die dat nodig hebben. Voorbeelden hiervan
                  zijn:
               </text:p>
          <text:list text:style-name="list-style-8">
            <text:list-item>
              <text:p text:style-name="list.start">Zorg begint bij extra ondersteuning in de klas op de reguliere school. 
                     </text:p>
            </text:list-item>
            <text:list-item>
              <text:p text:style-name="list.cont">Speciale klassen in reguliere scholen. Dit kunnen bijvoorbeeld zgn. ‘auti-klassen’ zijn, specifiek gericht op leerlingen met
                        een stoornis in het autistisch spectrum, maar ook klassen waar leerlingen met verschillende handicaps die (een deel van) het
                        onderwijs in het regulier onderwijs volgen.
                     </text:p>
            </text:list-item>
            <text:list-item>
              <text:p text:style-name="list.end">De overdracht bij de overgang van vso/vo, vso/vavo, vso/mbo.
                     </text:p>
            </text:list-item>
          </text:list>
          <text:h text:outline-level="4" text:style-name="divisiekop2">Artikel 2
               </text:h>
          <text:section text:name="alineagroep.d453e962" text:style-name="alineagroep">
            <text:p text:style-name="alineagroep">Doel van de subsidie is het stimuleren van de ontwikkeling van Passend onderwijs door gericht op een aantal voor Passend onderwijs
                     cruciale thema’s samenwerking tussen scholen in het po, vo, (v)so, mbo en (jeugd)zorginstellingen te stimuleren. 
                  </text:p>
            <text:p text:style-name="alineagroep">De regeling is bedoeld om regio’s die nog niet klaar zijn voor een veldinitiatief of experiment te stimuleren. Aan aanvragers
                     die subsidie voor een veldinitiatief of een experiment ontvangen wordt daarom geen subsidie verstrekt. Aan aanvragers die
                     een startsubsidie ontvangen kan wel een stimuleringssubsidie worden verstrekt. 
                  </text:p>
            <text:p text:style-name="alineagroep.end">De subsidie is niet bedoeld om structurele kosten te dekken.</text:p>
          </text:section>
          <text:h text:outline-level="4" text:style-name="divisiekop2">Artikel 3
               </text:h>
          <text:section text:name="alineagroep.d453e979" text:style-name="alineagroep">
            <text:p text:style-name="alineagroep">Subsidie wordt niet verleend aan particuliere scholen voor vo als bedoeld in artikel 2 Wet op het voortgezet onderwijs.</text:p>
            <text:p text:style-name="alineagroep.end">In een swv po wordt subsidie verleend aan de Centrale dienst die zorgbekostiging als bedoeld in artikel 132 van de Wet op
                     het primair onderwijs ontvangt. In een swv vo wordt subsidie verleend aan de kassierschool van dat samenwerkingsverband. 
                  </text:p>
          </text:section>
          <text:h text:outline-level="4" text:style-name="divisiekop2">Artikel 4
               </text:h>
          <text:section text:name="alineagroep.d453e992" text:style-name="alineagroep">
            <text:p text:style-name="alineagroep">Doel van voorliggende regeling is samenwerking te stimuleren gericht op het vormgeven van Passend onderwijs. Daarom moet het
                     initiatief worden uitgevoerd door scholen van verschillende schoolsoorten (po, vo, (v)so), swv po en/of swv vo en/of REC,
                     of, naast in ieder geval een school, een (jeugd)zorginstelling. In een initiatief is ook samenwerking met het mbo en met agrarische
                     opleidingscentra mogelijk. 
                  </text:p>
            <text:p text:style-name="alineagroep.end">Om het perspectief van Passend onderwijs in beeld te houden en geen afbreuk te doen aan de ontwikkeling van regionale netwerken
                     moet de subsidieaanvrager de betrokken partijen van het (beoogd) regionaal netwerk (zoals bedoeld in de regeling voor het
                     aanvragen van een startsubsidie of een subsidie veldinitiatief Passend onderwijs 2008–2009 d.d. 5 april 2008) informeren over
                     de aanvraag. Hierbij wordt minimaal verstaan het sturen van een afschrift van het plan voor het initiatief naar de coördinatoren
                     van het swv po, het swv vo en de tot de (toekomstige) regio’s behorende REC’s. 
                  </text:p>
          </text:section>
          <text:h text:outline-level="4" text:style-name="divisiekop2">Artikel 5
               </text:h>
          <text:p text:style-name="nota-toelichting">Voor deze meerjarige subsidieregeling is in 2008 € 1 miljoen, in 2009 € 3 miljoen en in 2011 € 2 miljoen beschikbaar. Aanvragen
                  kunnen gedurende het jaar worden ingediend. De aanvragen worden beoordeeld op de criteria uit de regeling. 
               </text:p>
          <text:h text:outline-level="4" text:style-name="divisiekop2">Artikel 6
               </text:h>
          <text:p text:style-name="nota-toelichting">In artikel 5 worden middelen beschikbaar gesteld voor toekomstige jaren voordat de begroting van het Ministerie van Onderwijs,
                  Cultuur en Wetenschap voor die jaren is goedgekeurd en vastgesteld. Daarom behoudt de Minister van Onderwijs, Cultuur en Wetenschap
                  zich het recht voor de aanspraak op subsidiemiddelen in de jaren 2009 en 2010 in te trekken of te verlagen als de definitieve
                  begroting onvoldoende ruimte biedt om de subsidie te verlenen. 
               </text:p>
          <text:h text:outline-level="4" text:style-name="divisiekop2">Artikel 7
               </text:h>
          <text:section text:name="alineagroep.d453e1020" text:style-name="alineagroep">
            <text:p text:style-name="alineagroep">De middelen dienen transparant en voor beschreven doelen te worden ingezet.</text:p>
            <text:p text:style-name="alineagroep">Partijen kunnen op grond van deze regeling éénmaal een aanvraag voor een stimuleringssubsidie indienen. De aanvraag wordt
                     ingediend bij CFI, onder vermelding van ‘Passend onderwijs’, Postbus 606, 2700 ML in Zoetermeer. Op de website van CFI kan
                     het aanvraagformulier (CFI nr 68070) worden gedownload. Ook op de website www.passendonderwijs.nl bevindt zich een link naar
                     het aanvraagformulier op de website van CFI. 
                  </text:p>
            <text:p text:style-name="alineagroep">De regiegroep Passend onderwijs adviseert over de toekenning van aanvragen voor een stimuleringssubsidie. Partijen die een
                     subsidie aanvragen dienen het advies van de regiegroep bij hun aanvraag te voegen. De regiegroep kijkt bij de advisering in
                     ieder geval naar de compleetheid van documenten, of de aanvraag voldoet aan de criteria en of het initiatief nieuw is, dat
                     wil zeggen op het moment van aanvraag nog niet operationeel. 
                  </text:p>
            <text:p text:style-name="alineagroep">De regiegroep hanteert een maximale termijn van 21 dagen om advies uit te brengen. Dit advies kan aangevraagd worden bij de
                     regiegroep Passend onderwijs (Infopunt Passend onderwijs, Varrolaan 60, 3584 BW Utrecht). 
                  </text:p>
            <text:p text:style-name="alineagroep">In 2008 wordt deze termijn bekort om de aanvragen nog in dit jaar te kunnen laten afhandelen door CFI. In 2008 worden alle
                     aanvragen die op 12 november bij de regiegroep binnen zijn nog voorzien van een advies. In 2008 zal de regiegroep het advies
                     rechtstreeks naar CFI zenden, zodat het daar op 15 november binnen is en nog in 2008 betaling kan plaatsvinden. 
                  </text:p>
            <text:p text:style-name="alineagroep.end">In 2009 en 2010 voegt de subsidieaanvrager zélf het advies van de regiegroep bij de aanvraag. </text:p>
          </text:section>
          <text:h text:outline-level="4" text:style-name="divisiekop2">Artikel 8
               </text:h>
          <text:section text:name="alineagroep.d453e1046" text:style-name="alineagroep">
            <text:p text:style-name="alineagroep">De subsidie wordt overgemaakt op de eerstvolgende wettelijke betaaltermijn na de datum waarop de beschikking is afgegeven.</text:p>
            <text:p text:style-name="alineagroep">Een format voor het verslag van de activiteiten en de bereikte resultaten is te vinden op www.passendonderwijs.nl. </text:p>
            <text:p text:style-name="alineagroep.end">De financiële verantwoording verloopt via de jaarrekening van de subsidieontvanger. </text:p>
          </text:section>
          <text:h text:outline-level="4" text:style-name="divisiekop2">Artikel 9
               </text:h>
          <text:p text:style-name="nota-toelichting">Deze informatieplicht betreft voornamelijk het aanleveren van de nodige informatie aan de Evaluatiecommissie Passend Onderwijs
                  ten behoeve van de evaluatie van en advisering over vervolgstappen in het invoeringsproces Passend onderwijs en het verspreiden
                  van goede voorbeelden.
               </text:p>
          <text:section text:name="ondertekening.d453e1066"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oor het verstrekken van een stimuleringssubsidie Passend onderwijs 2008–2010</dc:title>
  </office:meta>
</office:document-meta>
</file>