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Tijdelijke regeling van de
            Staatssecretaris van Verkeer en Waterstaat houdende regels met
            betrekking tot subsidie voor de aanschaf van technische hulpmiddelen
            die schippers en stuurlieden in de binnenvaart helpen bij het besparen
            van brandstof (Tijdelijke subsidieregeling VoortVarend
            Besparen)
         </text:h>
      <text:section text:name="regeling.d692e147" text:style-name="regeling">
        <text:section text:name="aanhef.d692e149" text:style-name="aanhef">
          <text:section text:name="context.d692e151" text:style-name="context">
            <text:p text:style-name="context_al">21
                     augustus 2008
                  </text:p>
            <text:p text:style-name="context_al">Nr. CEND/HDJZ-2008/1055 sector
                     SCH
                  </text:p>
            <text:p text:style-name="context_al.end">Hoofddirectie juridische
                     zaken
                  </text:p>
          </text:section>
          <text:p text:style-name="wie">De
                  Staatssecretaris van Verkeer en
                  Waterstaat,
               </text:p>
          <text:p text:style-name="considerans.al">Gelet
                  op de artikelen 2, onderdeel c, 3 en 4 van de Kaderwet subsidies
                  Verkeer en
                  Waterstaat;
               </text:p>
          <text:p text:style-name="afkondiging">Besluit:</text:p>
        </text:section>
        <text:section text:name="regeling-tekst.d692e173" text:style-name="regeling-tekst">
          <text:section text:name="artikel.d692e175" text:style-name="artikel">
            <text:h text:outline-level="3" text:style-name="artikel_kop">Artikel 1. Begripsbepalingen
                  </text:h>
            <text:p text:style-name="artikel">In
                     deze regeling wordt verstaan
                     onder:
                  </text:p>
            <text:p text:style-name="definition.term">a. Minister:
                     </text:p>
            <text:p text:style-name="definition.description">de
                           Minister van Verkeer en
                           Waterstaat;
                        </text:p>
            <text:p text:style-name="definition.term">b. binnenvaartonderneming:
                     </text:p>
            <text:p text:style-name="definition.description">in
                           Nederland gevestigde onderneming waarvan de hoofdactiviteiten bestaan
                           uit het transport van goederen over
                           binnenwateren;
                        </text:p>
            <text:p text:style-name="definition.term">c. technisch
                        hulpmiddel:
                     </text:p>
            <text:p text:style-name="definition.description">apparaat dat op een binnenvaartschip
                           helpt bij het besparen van
                           brandstof.
                        </text:p>
          </text:section>
          <text:section text:name="artikel.d692e222" text:style-name="artikel">
            <text:h text:outline-level="3" text:style-name="artikel_kop">Artikel 2. Doelgroep
                  </text:h>
            <text:p text:style-name="artikel">De
                     Minister kan op aanvraag subsidie verstrekken aan een
                     binnenvaartonderneming voor de aanschaf van technische
                     hulpmiddelen.
                  </text:p>
          </text:section>
          <text:section text:name="artikel.d692e232" text:style-name="artikel">
            <text:h text:outline-level="3" text:style-name="artikel_kop">Artikel 3. Voorwaarden
                  </text:h>
            <text:p text:style-name="artikel">De
                     aanvrager komt in aanmerking voor subsidie
                     als:
                  </text:p>
            <text:list text:style-name="list-style-1">
              <text:list-item text:start-value="1">
                <text:p text:style-name="list.start">een technisch hulpmiddel is aangeschaft,
                           zijnde:
                        </text:p>
                <text:list>
                  <text:list-item text:start-value="1">
                    <text:p text:style-name="list.start">een
                                 brandstofverbruikmeter die het actuele verbruik van de motor(en)
                                 weergeeft,
                              </text:p>
                  </text:list-item>
                  <text:list-item text:start-value="2">
                    <text:p text:style-name="list.cont">een geautomatiseerd
                                 routeplanningssysteem dat schippers en stuurlieden een snelheid
                                 adviseert die leidt tot een minimaal brandstofverbruik, afhankelijk van
                                 de vaaromstandigheden en het gewenste aankomsttijdstip,
                                 of
                              </text:p>
                  </text:list-item>
                  <text:list-item text:start-value="3">
                    <text:p text:style-name="list.cont">een geautomatiseerd
                                 routeplanningssysteem dat de snelheid van het schip aanpast aan de
                                 vaaromstandigheden en aan het gewenste aankomsttijdstip, leidend tot
                                 een minimaal
                                 brandstofverbruik,
                              </text:p>
                  </text:list-item>
                </text:list>
              </text:list-item>
              <text:list-item text:start-value="2">
                <text:p text:style-name="list.cont">de
                           factuur voor de aanschaf van het technisch hulpmiddel bij de aanvraag
                           tot subsidievaststelling niet ouder is dan twee maanden,
                           en
                        </text:p>
              </text:list-item>
              <text:list-item text:start-value="3">
                <text:p text:style-name="list.end">voor het binnenvaartschip nog niet
                           eerder subsidie op grond van deze regeling is
                           verstrekt.
                        </text:p>
              </text:list-item>
            </text:list>
          </text:section>
          <text:section text:name="artikel.d692e296" text:style-name="artikel">
            <text:h text:outline-level="3" text:style-name="artikel_kop">Artikel 4. Subsidiabele
                     kosten
                  </text:h>
            <text:p text:style-name="artikel">Als subsidiabele kosten worden in aanmerking
                     genomen de gemaakte en betaalde kosten die rechtstreeks betrekking
                     hebben op de aanschaf van technische
                     hulpmiddelen.
                  </text:p>
          </text:section>
          <text:section text:name="artikel.d692e306" text:style-name="artikel">
            <text:h text:outline-level="3" text:style-name="artikel_kop">Artikel 5. Hoogte
                     subsidie
                  </text:h>
            <text:list text:style-name="list-style-2">
              <text:list-item text:start-value="1">
                <text:p text:style-name="list.start"> De
                           subsidie bedraagt maximaal 25 procent van de subsidiabele kosten met
                           een maximum
                           van:
                        </text:p>
                <text:list>
                  <text:list-item text:start-value="1">
                    <text:p text:style-name="list.start">€ 1.250
                                 voor een technisch hulpmiddel als bedoeld in artikel 3, onderdeel a,
                                 onder 1°;
                              </text:p>
                  </text:list-item>
                  <text:list-item text:start-value="2">
                    <text:p text:style-name="list.cont">€ 2.000
                                 voor een technisch hulpmiddel als bedoeld in artikel 3, onderdeel a,
                                 onder 2°;
                              </text:p>
                  </text:list-item>
                  <text:list-item text:start-value="3">
                    <text:p text:style-name="list.cont">€ 3.000
                                 voor een technisch hulpmiddel als bedoeld in artikel 3, onderdeel a,
                                 onder
                                 3°.
                              </text:p>
                  </text:list-item>
                </text:list>
              </text:list-item>
              <text:list-item text:start-value="2">
                <text:p text:style-name="list.end"> Als
                           voor de aanschaf van het technisch hulpmiddel of een deel daarvan al
                           eerder subsidie door een ander bestuursorgaan is verstrekt, wordt
                           slechts een zodanig bedrag aan subsidie verstrekt dat de som van de
                           subsidies niet groter is dan het bedrag dat op grond van deze regeling
                           kan worden
                           verstrekt.
                        </text:p>
              </text:list-item>
            </text:list>
          </text:section>
          <text:section text:name="artikel.d692e360" text:style-name="artikel">
            <text:h text:outline-level="3" text:style-name="artikel_kop">Artikel 6. Subsidieplafond
                  </text:h>
            <text:p text:style-name="artikel">Het
                     subsidieplafond bedraagt
                     € 250.000.
                  </text:p>
          </text:section>
          <text:section text:name="artikel.d692e370" text:style-name="artikel">
            <text:h text:outline-level="3" text:style-name="artikel_kop">Artikel 7. Subsidievaststelling
                  </text:h>
            <text:list text:style-name="list-style-3">
              <text:list-item text:start-value="1">
                <text:p text:style-name="list.start"> De
                           binnenvaartonderneming dient uiterlijk 31 oktober 2008, 17.00 uur,
                           een aanvraag voor subsidievaststelling in bij SenterNovem met
                           gebruikmaking van het door SenterNovem ter beschikking gestelde
                           aanvraagformulier, dat wordt vergezeld van een de-minimisverklaring als
                           bedoeld in artikel 3, eerste lid, van verordening (EG) nr. 1998/2006
                           van de Europese Commissie van 15 december 2006 betreffende de
                           toepassing van de artikelen 87 en 88 van het Verdrag op de-minimissteun
                           (PbEU L 379) en de andere in het aanvraagformulier bedoelde
                           bescheiden.
                        </text:p>
              </text:list-item>
              <text:list-item text:start-value="2">
                <text:p text:style-name="list.cont"> Bij
                           de subsidievaststelling wordt beslist in volgorde van ontvangst van de
                           aanvragen, met inachtneming van het derde lid, met dien verstande dat,
                           wanneer de aanvrager krachtens artikel 4:5 van de Algemene wet
                           bestuursrecht de gelegenheid heeft gehad de aanvraag aan te vullen, de
                           dag waarop de aanvulling compleet is ontvangen, als datum van ontvangst
                           van de aanvraag
                           geldt.
                        </text:p>
              </text:list-item>
              <text:list-item text:start-value="3">
                <text:p text:style-name="list.end"> Voor
                           zover door de vaststelling van subsidie voor aanvragen die op dezelfde
                           dag zijn ontvangen, het subsidieplafond, genoemd in artikel 6, wordt
                           overschreden, wordt de onderlinge rangschikking van de aanvragen
                           bepaald door middel van
                           loting.
                        </text:p>
              </text:list-item>
            </text:list>
          </text:section>
          <text:section text:name="artikel.d692e404" text:style-name="artikel">
            <text:h text:outline-level="3" text:style-name="artikel_kop">Artikel 8. Inwerkingtreding
                  </text:h>
            <text:p text:style-name="artikel">Deze
                     regeling treedt in werking met ingang van de tweede dag na de
                     dagtekening van de Staatscourant waarin zij wordt geplaatst en vervalt
                     met ingang van 1 januari 2009, met dien verstande dat deze regeling van
                     toepassing blijft op vóór deze datum aangevraagde of
                     verstrekte
                     subsidie.
                  </text:p>
          </text:section>
          <text:section text:name="artikel.d692e414" text:style-name="artikel">
            <text:h text:outline-level="3" text:style-name="artikel_kop">Artikel 9. Citeertitel
                  </text:h>
            <text:p text:style-name="artikel">Deze
                     regeling wordt aangehaald als: Tijdelijke subsidieregeling VoortVarend
                     Besparen.
                  </text:p>
          </text:section>
        </text:section>
        <text:section text:name="regeling-sluiting.d692e425" text:style-name="regeling-sluiting">
          <text:section text:name="slotformulering.d692e427" text:style-name="slotformulering">
            <text:p text:style-name="slotformulering">Deze
                     regeling zal met de toelichting in de Staatscourant worden
                     geplaatst.
                  </text:p>
          </text:section>
          <text:section text:name="ondertekening.d692e433" text:style-name="ondertekening">
            <text:p text:style-name="ondertekening">De
                     Staatssecretaris van
                     Verkeer en
                     Waterstaat,
                  </text:p>
            <text:p text:style-name="ondertekening.end">J.C. Huizinga-Heringa. </text:p>
          </text:section>
        </text:section>
        <text:section text:name="nota-toelichting.d692e443" text:style-name="nota-toelichting">
          <text:h text:outline-level="2" text:style-name="nota-toelichting_kop">TOELICHTING
               </text:h>
          <text:h text:outline-level="3" text:style-name="divisiekop1">Algemeen
               </text:h>
          <text:section text:name="alineagroep.d692e453" text:style-name="alineagroep">
            <text:p text:style-name="alineagroep">De
                     Tijdelijke subsidieregeling VoortVarend Besparen is bedoeld als
                     stimulans voor de aanschaf van technische hulpmiddelen die schippers en
                     stuurlieden in de binnenvaart helpen bij het besparen van
                     brandstof.
                  </text:p>
            <text:p text:style-name="alineagroep.end">Bij een aanvraag tot subsidievaststelling worden de
                     desbetreffende bepalingen van de Algemene wet bestuursrecht en de
                     Kaderwet subsidies Verkeer en Waterstaat in acht genomen. Op grond van
                     deze wetten zijn een aantal bepalingen rechtstreeks van
                     toepassing.
                  </text:p>
          </text:section>
          <text:h text:outline-level="4" text:style-name="divisiekop2">
                  <text:span text:style-name="cur">Beleidsmatige
                     overwegingen</text:span>
                  
               </text:h>
          <text:p text:style-name="nota-toelichting">Door de strategische ligging van
                  Nederland vervult de binnenvaart een belangrijke logistieke functie
                  voor zowel Nederland als het Europese achterland. De binnenvaart
                  verzorgt 30 procent van de goederenstroom vanuit de zeehavens naar het
                  Europese achterland; dit is ruim 328 miljoen ton. Daarnaast verzorgt de
                  binnenvaart een belangrijk deel van het binnenlands transport. Daarmee
                  is de binnenvaart voor Nederland onmisbaar voor de aan- en afvoer van
                  goederen. Uit onderzoek is gebleken dat de binnenvaart in staat moet
                  worden geacht om een aanzienlijk deel in de nog te verwachten groei van
                  het goederentransport op te vangen. Op de vaarwegen is immers, in
                  vergelijking met de wegen, nog voldoende capaciteit. Deze groei moet
                  echter niet leiden tot een evenredige groei van de
                  CO<text:span text:style-name="subscript">2</text:span>-emissie van de binnenvaart. Om deze groei te beperken is
                  het programma VoortVarend Besparen opgesteld. Dit programma richt zich
                  op het gedrag van binnenvaartschippers en heeft tot doel om door middel
                  van gedragsverandering 5 procent besparing op het brandstofgebruik door
                  de binnenvaart te bewerkstelligen. Het programma VoortVarend Besparen
                  is opgenomen in het in november 2006 gesloten convenant tussen de
                  Staatssecretaris en vier branchepartijen in de binnenvaart. SenterNovem
                  is daarbij aangewezen als
                  uitvoeringsorganisatie.
               </text:p>
          <text:h text:outline-level="4" text:style-name="divisiekop2">
                  <text:span text:style-name="cur">EG-staatssteunregelgeving</text:span>
                  
               </text:h>
          <text:section text:name="alineagroep.d692e483" text:style-name="alineagroep">
            <text:p text:style-name="alineagroep">Op
                     grond van artikel 87 en 88 van het EG-verdrag en diverse verordeningen,
                     communautaire kaderregelingen en richtsnoeren van de Commissie van de
                     Europese Gemeenschappen gelden er beperkingen op de subsidies die
                     ondernemingen van overheidswege mogen ontvangen. Bij het verlenen van
                     subsidies in het kader van deze regeling moet rekening gehouden worden
                     met de Europeesrechtelijke kaders inzake staatssteun. Op basis van het
                     Europees recht worden, ter voorkoming van oneerlijke concurrentie,
                     grenzen gesteld aan de maximaal te verlenen steun aan ondernemingen.
                     Worden deze grenzen overschreden dan is er mogelijk sprake van
                     ongeoorloofde staatssteun. Het begrip ‘onderneming’ wordt
                     in het EG-recht ruim opgevat. In de jurisprudentie van het Europese Hof
                     is het begrip ‘onderneming’ als volgt omschreven:
                     ‘iedere eenheid die een economische activiteit uitoefent,
                     ongeacht haar rechtsvorm en de wijze waarop zij wordt
                     gefinancierd’. Onder een ‘economische activiteit’
                     wordt verstaan: ‘het aanbieden van goederen of diensten op de
                     markt.’ ‘Ongeacht haar rechtsvorm’ houdt in dat
                     bijvoorbeeld ook stichtingen ‘ondernemingen’ in de zin
                     van het EG-recht kunnen zijn. Het feit dat het om een eenheid zonder
                     winstoogmerk gaat, vormt geen garantie dat het niet om een
                     ‘onderneming’ in de zin van het EG-recht gaat. Onder
                     bepaalde omstandigheden en onder strikte voorwaarden is staatssteun
                     toegestaan.
                  </text:p>
            <text:p text:style-name="alineagroep.end">Voor de toepassing van deze regeling is de
                     de-minimisverordening van de Europese
                     Commissie<text:note text:id="n1" text:note-class="endnote">
                        <text:note-citation text:label="1">1</text:note-citation>
                        <text:note-body>
                           <text:p>Verordening
                  (EG) nr. 1998/2006 van de Europese Commissie van 15 december 2006
                  betreffende de toepassing van de artikelen 87 en 88 van het Verdrag op
                  de-minimissteun (PbEU L 379).
               </text:p>
                        </text:note-body>
                     </text:note>
                     van belang. Deze verordening maakt het mogelijk dat ondernemingen in de
                     zin van artikel 87 van het EG-Verdrag voor steun op grond van deze
                     regeling in aanmerking komen (de zogenaamde de-minimis-steun), indien
                     zij voor een periode van drie belastingjaren niet meer aan
                     de-minimissteun hebben ontvangen dan € 200.000 (artikel 3,
                     eerste lid, de-minimisverordening). Geen recht op subsidie bestaat
                     daarom indien de onderneming in het belastingjaar waarin de gevraagde
                     subsidie wordt verleend evenals de twee voorgaande belastingjaren al
                     eerder de-minimissteun heeft ontvangen (ongeacht het doel van de
                     steun), en het totale bedrag van de-minimissteun over deze periode meer
                     dan het genoemde plafond van € 200.000 bedraagt. Eveneens
                     bestaat geen recht op subsidie indien de onderneming ten aanzien van
                     dezelfde kosten die in aanmerking komen voor de huidige
                     de-minimissteun, al staatssteun heeft ontvangen op basis van een
                     groepsvrijstellingsverordening of een besluit van de Europese Commissie
                     waardoor het op basis daarvan toegestane maximum door de gevraagde
                     subsidie zou worden overschreden (artikel 3, vijfde lid,
                     de-minimisverordening). Om bij de behandeling van de aanvraag te kunnen
                     beoordelen of aan de genoemde voorwaarden is voldaan, is het
                     noodzakelijk dat de onderneming een verklaring overlegt alvorens de
                     subsidie wordt verleend. Artikel 7, eerste lid, bepaalt daarom dat de
                     subsidieaanvraag van een de-minimis verklaring voorzien
                     wordt.
                  </text:p>
          </text:section>
          <text:h text:outline-level="4" text:style-name="divisiekop2">
                  <text:span text:style-name="cur">Administratieve
                     lasten</text:span>
                  
               </text:h>
          <text:p text:style-name="nota-toelichting">Op basis van het standaardkostenmodel
                  is een berekening gemaakt van de administratieve lasten die
                  voortvloeien uit de toepassing van deze regeling. De tijd benodigd voor
                  het invullen van het subsidievaststellingsformulier is 0,5 uur. Het
                  uurtarief van de aanvrager is € 70. Het verwachte aantal
                  aanvragen waarover het beschikbare budget verdeeld wordt is 830. Het
                  totaalbedrag administratieve lasten komt hiermee op
                  € 29.050. Uit deze berekening blijkt dat het totale
                  percentage administratieve lasten ten opzichte van het totale
                  subsidiebedrag circa 2,25 procent bedraagt. Een concept van deze
                  regeling is ter toetsing aan het Adviescollege toetsing administratieve
                  lasten (Actal) voorgelegd. Bij brief heeft de voorzitter van Actal
                  meegedeeld dat de regeling niet voor een advies is geselecteerd vanwege
                  de door Actal gehanteerde
                  selectiecriteria.
               </text:p>
          <text:h text:outline-level="3" text:style-name="divisiekop1">Artikelsgewijs
               </text:h>
          <text:h text:outline-level="4" text:style-name="divisiekop2">
                  <text:span text:style-name="cur">Artikel
                     3 (Voorwaarden)</text:span>
                  
               </text:h>
          <text:p text:style-name="nota-toelichting">In artikel 3, onderdeel a,
                  wordt een nadere omschrijving gegeven van de technische hulpmiddelen
                  die voor subsidie in aanmerking komen. Uit eerdere projecten is
                  gebleken dat de aanwezigheid van een brandstofverbruiksmeter of een
                  geautomatiseerd systeem dat de schippers en stuurlieden aanwijzingen
                  geeft over de te varen snelheid, dan wel een systeem dat de snelheid
                  van het schip automatisch aanpast aan de vaaromstandigheden, zoals
                  waterdiepte, stroomsnelheid en aan het gewenste aankomsttijdstip, een
                  grote besparing op het brandstofgebruik kan realiseren. De aanschaf van
                  dergelijke systemen zal een bijdrage leveren aan het realiseren van de
                  doelstelling van het programma VoortVarend Besparen: 5 procent
                  besparing op brandstof over de totale binnenvaart. De hele
                  binnenvaartsector verbruikte in 2006 ongeveer 630 miljoen liter
                  brandstof.<text:note text:id="n2" text:note-class="endnote">
                     <text:note-citation text:label="2">2</text:note-citation>
                     <text:note-body>
                        <text:p>De
                  uitstoot van het vrachtvervoer door de binnenvaart was hierdoor in 2006
                  1,67 megaton C0<text:span text:style-name="subscript">2</text:span>. Het totale brandstofverbruik en de uitstoot worden
                  gerealiseerd door zowel Nederlandse als buitenlandse schepen op de
                  Nederlandse vaarwegen. Deze cijfers zijn afkomstig uit het Emissie
                  Registratie en Monitoring Scheepvaart voor de binnenvaart, zoals
                  vastgesteld in maart 2008. De totale CO<text:span text:style-name="subscript">2</text:span>-uitstoot in 2006 van
                  de gehele binnenvaart (incl. recreatievaart en personenvervoer over
                  water) in Nederland was 1971 mln kg. Omgerekend betekent dit dat er 741
                  mln liter brandstof is verbruikt in de binnenvaart. Bron:
                  http://statline.cbs.nl/StatWeb/publication/?VW=T&amp;DM=SLNL&amp;PA=7062&amp;D1=0-10&amp;D2=0,2-4,6,10-11,14-17&amp;D3=a&amp;HD=080606-1209&amp;HDR=G2&amp;STB=G1.
               </text:p>
                     </text:note-body>
                  </text:note>
                  Bij het realiseren van de doelstelling wordt dus 31,5 miljoen liter
                  brandstof bespaard, wat overeenkomt met 83,8 kton
                  CO<text:span text:style-name="subscript">2</text:span>.
               </text:p>
          <text:p text:style-name="nota-toelichting">Uit artikel 3, onderdeel b, volgt dat alleen
                  subsidie wordt verstrekt over recent aangeschafte technische
                  hulpmiddelen.
               </text:p>
          <text:p text:style-name="nota-toelichting">De aanvraag tot subsidievaststelling wordt
                  afgewezen als niet wordt voldaan aan de
                  voorwaarden.
               </text:p>
          <text:h text:outline-level="4" text:style-name="divisiekop2">
                  <text:span text:style-name="cur">Artikel
                     4 (Subsidiabele kosten)</text:span>
                  
               </text:h>
          <text:p text:style-name="nota-toelichting">In artikel 4, eerste
                  lid, is aangegeven welke kosten voor subsidie in aanmerking komen. Het
                  betreft enkel de aanschafkosten van de apparatuur. Kosten voor de
                  installatie komen volledig voor rekening van de eigenaar van het schip,
                  omdat de gehele investering zich door de bereikte brandstofbesparing in
                  redelijk korte tijd
                  terugverdient.
               </text:p>
          <text:h text:outline-level="4" text:style-name="divisiekop2">
                  <text:span text:style-name="cur">Artikel
                     5 (Hoogte subsidie)</text:span>
                  
               </text:h>
          <text:p text:style-name="nota-toelichting">Tweede lid: als bij
                  andere bestuursorganen een subsidieaanvraag voor hetzelfde technische
                  hulpmiddel is ingediend en een zodanige cumulatie van subsidie ontstaat
                  dat daardoor het totale verkregen subsidiebedrag het maximaal toe te
                  kennen bedrag op basis van deze regeling overschrijdt, dan worden alle
                  subsidiebijdragen ten behoeve van de aanschafkosten of een deel
                  daarvan, in mindering gebracht op het subsidiebedrag dat op grond van
                  deze regeling kan worden
                  verstrekt.
               </text:p>
          <text:h text:outline-level="4" text:style-name="divisiekop2">
                  <text:span text:style-name="cur">Artikel
                     7 (Subsidievaststelling)</text:span>
                  
               </text:h>
          <text:section text:name="alineagroep.d692e560" text:style-name="alineagroep">
            <text:p text:style-name="alineagroep">De
                     uitvoering van deze regeling is gemandateerd aan
                     SenterNovem.
                  </text:p>
            <text:p text:style-name="alineagroep">Aanvragen worden behandeld in volgorde van
                     binnenkomst op basis van de ontvangstdatum van de complete aanvraag.
                     Als het subsidieplafond door toewijzing van de subsidieaanvragen met
                     dezelfde datum van ontvangst zou worden overschreden, dan komt de
                     onderlinge rangschikking tot stand door middel van loting van de
                     aanvragen van de desbetreffende dag. Loting vindt plaats in het bijzijn
                     van minimaal een lid van de juridische staf van SenterNovem. Na
                     rangschikking zal de aanvraag worden getoetst aan de voorwaarden van
                     deze regeling. Mocht blijken dat de aanvraag niet voldoet aan deze
                     regeling, dan komt de aanvraag die de volgende is in de rangorde aan de
                     beurt. Bij elke aanvraag tot subsidievaststelling kan SenterNovem
                     extern advies inwinnen.
                  </text:p>
            <text:p text:style-name="alineagroep.end">Op de aanvraag is de termijn van de
                     artikelen 4:13 en 4:14 van de Algemene wet bestuursrecht van
                     toepassing: de Minister geeft de beschikking tot subsidievaststelling
                     binnen acht weken na ontvangst van de subsidieaanvraag, tenzij dit
                     redelijkerwijs niet mogelijk is en de aanvrager hiervan in kennis wordt
                     gesteld met vermelding van een redelijke termijn waarbinnen de
                     beschikking wel tegemoet kan worden gezien.
                  </text:p>
          </text:section>
          <text:p text:style-name="nota-toelichting">De tekst
                  van het subsidieprogramma, het aanvraagformulier en de
                  de-minimisverklaring zijn verkrijgbaar
                  bij:
               </text:p>
          <text:section text:name="alineagroep.d692e575" text:style-name="alineagroep">
            <text:p text:style-name="alineagroep">SenterNovem, het secretariaat VoortVarend
                     Besparen,
                  </text:p>
            <text:p text:style-name="alineagroep">Juliana van Stolberglaan 3, 2595 CA Den
                     Haag,
                  </text:p>
            <text:p text:style-name="alineagroep">Postbus 93144, 2509 AC Den Haag</text:p>
            <text:p text:style-name="alineagroep.end">of via
                     www.voortvarendbesparen.nl
                  </text:p>
          </text:section>
          <text:section text:name="ondertekening.d692e590" text:style-name="ondertekening">
            <text:p text:style-name="ondertekening">De
                     Staatssecretaris van
                     Verkeer en
                     Waterstaat,
                  </text:p>
            <text:p text:style-name="ondertekening.end">J.C. Huizinga-Heringa.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Tijdelijke subsidieregeling VoortVarend Besparen</dc:title>
  </office:meta>
</office:document-meta>
</file>