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5 oktober 2008, nr. PO&amp;K/OO/40032, houdende regels voor
            het verstrekken van subsidie ten behoeve van het versterken van de cultuureducatie in het primair onderwijs in de schooljaren
            2008–2011  (Regeling versterking cultuureducatie in het primair onderwijs 2008–2011)
         </text:h>
      <text:section text:name="regeling.d673e132" text:style-name="regeling">
        <text:section text:name="aanhef.d673e134" text:style-name="aanhef">
          <text:p text:style-name="wie">De Minister van Onderwijs, Cultuur en Wetenschap,</text:p>
          <text:p text:style-name="considerans.al">Gelet op de artikelen 2 en 4 van de Wet overige OCW-subsidies;</text:p>
          <text:p text:style-name="afkondiging">Besluit:</text:p>
        </text:section>
        <text:section text:name="regeling-tekst.d673e146" text:style-name="regeling-tekst">
          <text:section text:name="artikel.d673e148" text:style-name="artikel">
            <text:h text:outline-level="3" text:style-name="artikel_kop">Artikel 1. Begripsbepaling
                  </text:h>
            <text:p text:style-name="artikel">In deze regeling wordt verstaan onder:</text:p>
            <text:p text:style-name="definition.term">a. Minister:
                     </text:p>
            <text:p text:style-name="definition.description">de Minister van Onderwijs, Cultuur en Wetenschap;</text:p>
            <text:p text:style-name="definition.term">b. bevoegd gezag:
                     </text:p>
            <text:p text:style-name="definition.description">het bevoegd gezag van een school waarop de Wet op het primair onderwijs of de Wet op de expertisecentra van toepassing is.</text:p>
          </text:section>
          <text:section text:name="artikel.d673e183" text:style-name="artikel">
            <text:h text:outline-level="3" text:style-name="artikel_kop">Artikel 2. Reikwijdte
                  </text:h>
            <text:p text:style-name="artikel">De Minister verstrekt aan het bevoegd gezag een subsidie voor de schooljaren 2008–2009, 2009–2010 en 2010–2011, waarmee de
                     school een visie ontwikkelt op de functie van cultuureducatie in haar onderwijsprogramma en deze visie in samenwerking met
                     haar culturele omgeving vertaalt in een samenhangend geheel van cultuureducatieve activiteiten.
                  </text:p>
          </text:section>
          <text:section text:name="artikel.d673e193" text:style-name="artikel">
            <text:h text:outline-level="3" text:style-name="artikel_kop">Artikel 3. Subsidiebedrag
                  </text:h>
            <text:p text:style-name="artikel">De subsidie bestaat uit een bedrag van € 0,90 per ongewogen leerling per schooljaar. Het aantal leerlingen wordt vastgesteld
                     op basis van de door de accountant gevalideerde telgegevens van 1 oktober van het voorafgaande schooljaar.
                  </text:p>
          </text:section>
          <text:section text:name="artikel.d673e203" text:style-name="artikel">
            <text:h text:outline-level="3" text:style-name="artikel_kop">Artikel 4. Subsidievoorwaarden
                  </text:h>
            <text:list text:style-name="list-style-1">
              <text:list-item text:start-value="1">
                <text:p text:style-name="list.start"> Het bevoegd gezag werkt mee aan een nulmeting en evaluatie.
                        </text:p>
              </text:list-item>
              <text:list-item text:start-value="2">
                <text:p text:style-name="list.end"> Het bevoegd gezag is verplicht de Minister en de door hem aangewezen ambtenaren desgevraagd alle inlichtingen te geven die
                           deze in verband met de ontvangen subsidie verlangen. Het bevoegd gezag geeft desgewenst aan voornoemde ambtenaren de boeken
                           en bescheiden ter inzage.
                        </text:p>
              </text:list-item>
            </text:list>
          </text:section>
          <text:section text:name="artikel.d673e229" text:style-name="artikel">
            <text:h text:outline-level="3" text:style-name="artikel_kop">Artikel 5. Betaling in gedeelten
                  </text:h>
            <text:p text:style-name="artikel">De subsidie wordt als volgt betaalbaar gesteld.</text:p>
            <text:p text:style-name="artikel">Voor het schooljaar 2008–2009:</text:p>
            <text:list text:style-name="list-style-2">
              <text:list-item>
                <text:p text:style-name="list.start">Vijftwaalfde in december 2008;
                        </text:p>
              </text:list-item>
              <text:list-item>
                <text:p text:style-name="list.end">Zeventwaalfde in januari 2009.
                        </text:p>
              </text:list-item>
            </text:list>
            <text:p text:style-name="artikel">Voor het schooljaar 2009–2010:</text:p>
            <text:list text:style-name="list-style-3">
              <text:list-item>
                <text:p text:style-name="list.start">Vijftwaalfde in november 2009;
                        </text:p>
              </text:list-item>
              <text:list-item>
                <text:p text:style-name="list.end">Zeventwaalfde in januari 2010.
                        </text:p>
              </text:list-item>
            </text:list>
            <text:p text:style-name="artikel">Voor het schooljaar 2010–2011:</text:p>
            <text:list text:style-name="list-style-4">
              <text:list-item>
                <text:p text:style-name="list.start">Vijftwaalfde in november 2010;
                        </text:p>
              </text:list-item>
              <text:list-item>
                <text:p text:style-name="list.end">Zeventwaalfde in januari 2011.
                        </text:p>
              </text:list-item>
            </text:list>
          </text:section>
          <text:section text:name="artikel.d673e307" text:style-name="artikel">
            <text:h text:outline-level="3" text:style-name="artikel_kop">Artikel 6. Verantwoording van de subsidie
                  </text:h>
            <text:list text:style-name="list-style-5">
              <text:list-item text:start-value="1">
                <text:p text:style-name="list.start"> De subsidie wordt verstrekt als tegemoetkoming in de kosten die zijn verbonden aan de in artikel 2 van deze regeling beschreven
                           activiteiten en wordt uitsluitend hiervoor aangewend. Niet bestede middelen of middelen die in strijd met de verplichtingen
                           van deze regeling zijn besteed, worden teruggevorderd.
                        </text:p>
              </text:list-item>
              <text:list-item text:start-value="2">
                <text:p text:style-name="list.cont"> De subsidie wordt uiterlijk in 2011 besteed.
                        </text:p>
              </text:list-item>
              <text:list-item text:start-value="3">
                <text:p text:style-name="list.cont"> De subsidie wordt verantwoord in de jaarrekening die betrekking heeft op het jaar waarin de subsidie is besteed.
                        </text:p>
              </text:list-item>
              <text:list-item text:start-value="4">
                <text:p text:style-name="list.end"> De verklaring van de accountant bij de jaarrekening omvat tevens een oordeel over de rechtmatige besteding van deze subsidie.
                        </text:p>
              </text:list-item>
            </text:list>
          </text:section>
          <text:h text:outline-level="3" text:style-name="wijzig-artikel_kop">Artikel 7. Intrekking oude regelingen
               </text:h>
          <text:section text:name="wijziging.d673e353" text:style-name="wijziging">
            <text:p text:style-name="wat-labeled">1. De volgende regelingen worden ingetrokken:
                  </text:p>
            <text:section text:name="artikeltekst.d673e360" text:style-name="wijziging.block">
              <text:list text:style-name="list-style-6">
                <text:list-item text:start-value="1">
                  <text:p text:style-name="list.start">de Regeling versterking cultuureducatie in het primair onderwijs,
                           </text:p>
                </text:list-item>
                <text:list-item text:start-value="2">
                  <text:p text:style-name="list.cont">de Regeling versterking cultuureducatie in het primair onderwijs en (voortgezet) speciaal onderwijs 2005–2007, en
                           </text:p>
                </text:list-item>
                <text:list-item text:start-value="3">
                  <text:p text:style-name="list.end">de Regeling versterking cultuureducatie in het primair onderwijs 2007–2008.
                           </text:p>
                </text:list-item>
              </text:list>
            </text:section>
          </text:section>
          <text:section text:name="wijziging.d673e391" text:style-name="wijziging">
            <text:p text:style-name="wat-labeled">2. Op het terugvorderen van subsidie met betrekking tot de schooljaren 2004–2005 tot en met 2007–2008 op grond van de in het
                     eerste lid genoemde regelingen, blijven deze regelingen van toepassing.
                  </text:p>
          </text:section>
          <text:section text:name="artikel.d673e399" text:style-name="artikel">
            <text:h text:outline-level="3" text:style-name="artikel_kop">Artikel 8. Inwerkingstreding
                  </text:h>
            <text:p text:style-name="artikel">Deze regeling treedt in werking met ingang van de tweede dag na dagtekening van de Staatscourant waarin zij wordt geplaatst
                     en vervalt met ingang van 1 januari 2012.
                  </text:p>
          </text:section>
          <text:section text:name="artikel.d673e409" text:style-name="artikel">
            <text:h text:outline-level="3" text:style-name="artikel_kop">Artikel 9. Citeertitel
                  </text:h>
            <text:p text:style-name="artikel">Deze regeling wordt aangehaald als: Regeling versterking cultuureducatie in het primair onderwijs 2008–2011.</text:p>
          </text:section>
        </text:section>
        <text:section text:name="regeling-sluiting.d673e420" text:style-name="regeling-sluiting">
          <text:section text:name="slotformulering.d673e422" text:style-name="slotformulering">
            <text:p text:style-name="slotformulering">Deze regeling zal met de toelichting in de Staatscourant worden geplaatst.</text:p>
          </text:section>
          <text:section text:name="ondertekening.d673e428" text:style-name="ondertekening">
            <text:p text:style-name="ondertekening">De Minister van Onderwijs, Cultuur en Wetenschap,</text:p>
            <text:p text:style-name="ondertekening.end">R.H.A. Plasterk. </text:p>
          </text:section>
        </text:section>
        <text:section text:name="nota-toelichting.d673e438" text:style-name="nota-toelichting">
          <text:h text:outline-level="2" text:style-name="nota-toelichting_kop">TOELICHTING
               </text:h>
          <text:p text:style-name="nota-toelichting">Cultuureducatie wordt een steeds belangrijkere factor in het onderwijs. In het kader van het Kabinetsmotto ‘Samen werken,
                  samen leven’ heeft de regering aangegeven cultuureducatie ook de komende jaren prioriteit te geven. Zij is ervan overtuigd
                  dat cultuureducatie jongeren in contact brengt met onderliggende waarden in de samenleving en met historische lijnen en hen
                  tevens leert om kunst te waarderen en te beoordelen. Het einddoel is om kinderen in een doorlopende leerlijn kennis te laten
                  maken met cultuur (kunst en erfgoed) en een gevarieerd programma van culturele activiteiten aan te kunnen bieden.
               </text:p>
          <text:section text:name="alineagroep.d673e447" text:style-name="alineagroep">
            <text:p text:style-name="alineagroep">Om scholen in het primair onderwijs (bedoeld worden scholen in basisonderwijs, speciale scholen voor basisonderwijs en scholen
                     voor (voortgezet) speciaal onderwijs) in staat te stellen hun cultuureducatiebeleid invulling te geven, worden ook voor de
                     schooljaren 2008–2009, 2009–2010 en 2010–2011 extra middelen beschikbaar gesteld. 
                  </text:p>
            <text:p text:style-name="alineagroep">In schooljaar 2004–2005 werd voor het eerst extra geld uitgetrokken om cultuureducatie in het primair onderwijs te versterken.
                     De subsidie kon toen door scholen worden aangevraagd; 10% van de scholen nam in dat jaar deel aan de subsidieregeling. De
                     belangstelling is daarna groot gebleken. Inmiddels doet 90% van de scholen mee. 
                  </text:p>
            <text:p text:style-name="alineagroep">Met deze regeling worden ambtshalve middelen beschikbaar gesteld. Hierdoor worden álle scholen in het primair onderwijs in
                     staat gesteld om hun visie op de functie van cultuureducatie in het lesprogramma te bepalen en deze visie in samenwerking
                     met hun culturele omgeving te vertalen in een samenhangend geheel van cultuureducatieve activiteiten.
                  </text:p>
            <text:p text:style-name="alineagroep.end">De eerdere regelingen ter versterking van de cultuureducatie in het primair onderwijs zijn, voor wat betreft de toekenning
                     van subsidie, uitgewerkt en kunnen dus worden ingetrokken. Eventuele terugvordering op grond van deze regelingen kan wel nog
                     plaatsvinden.
                  </text:p>
          </text:section>
          <text:p text:style-name="nota-toelichting">Voor de ondersteuning van scholen bij het bepalen van hun visie op cultuureducatie zijn in iedere regio partijen actief. Via
                  www.cultuurplein.nl/po/adressen zijn de adressen van deze instellingen te vinden.
               </text:p>
          <text:h text:outline-level="3" text:style-name="divisiekop1">Artikelsgewijs
               </text:h>
          <text:h text:outline-level="4" text:style-name="divisiekop2">Artikel 2
               </text:h>
          <text:section text:name="alineagroep.d673e474" text:style-name="alineagroep">
            <text:p text:style-name="alineagroep">Onder cultuureducatie worden alle educatieve activiteiten verstaan die beogen de leerlingen in contact te brengen met cultuuruitingen
                     in actieve, receptieve dan wel reflectieve vorm. Ook vallen hieronder activiteiten om de deskundigheid van leraren op dit
                     gebied te vergroten dan wel het onderwijsteam aan te vullen of te laten ondersteunen door externe deskundigen of instellingen.
                     Cultuureducatie strekt zich uit van beeldende vorming, muziek, dans en drama tot literatuur, audio-visueel en cultureel erfgoed.
                     Onder dit laatste vallen musea, archieven, archeologie en monumenten.
                  </text:p>
            <text:p text:style-name="alineagroep">Het begrip cultuureducatie wordt ruim geïnterpreteerd; de bedoeling is echter dat de keuzes voortkomen uit een visie die door
                     de school wordt ontwikkeld en die wordt verantwoord in het schoolplan. 
                  </text:p>
            <text:p text:style-name="alineagroep.end">Op www.cultuurplein.nl is een bruikbaar format te vinden voor het structureren van de voornemens op het gebied van cultuureducatie:
                     www.cultuurplein.nl/po/cultuurbeleidschool.
                  </text:p>
          </text:section>
          <text:p text:style-name="nota-toelichting">De bedoeling van deze stimuleringsregeling is dat scholen in toenemende mate zelf beleid ontwikkelen op het gebied van cultuureducatie.
                  Het gaat er hierbij om dat scholen een visie ontwikkelen op wat men wil bereiken met cultuureducatie en op de samenhang met
                  andere leergebieden in het onderwijsprogramma. Deelname aan een netwerk van scholen en culturele instellingen (waarbij sprake is van afstemming tussen vraag en
                  aanbod en waarbij kennisoverdracht naar andere scholen een rol speelt) en aandacht voor deskundigheidsbevordering van het
                  personeel op het gebied van cultuureducatie zijn daarbij succesfactoren gebleken. 
               </text:p>
          <text:section text:name="alineagroep.d673e491" text:style-name="alineagroep">
            <text:p text:style-name="alineagroep">Er zijn instrumenten ontwikkeld die scholen kunnen helpen bij het formuleren van cultuureducatiebeleid en er wordt bovendien
                     voorzien in mogelijkheden voor deskundigheidsbevordering. 
                  </text:p>
            <text:p text:style-name="alineagroep.end">Vanuit een oogpunt van verantwoording en toezicht is het noodzakelijk dat de deelnemende scholen hun cultuureducatiebeleid
                     hebben opgenomen in het schoolplan.
                  </text:p>
          </text:section>
          <text:h text:outline-level="4" text:style-name="divisiekop2">Artikel 3
               </text:h>
          <text:p text:style-name="nota-toelichting">Deze regeling wordt gefinancieerd op basis van het aantal leerlingen van een school. Het gewicht van een leerling speelt geen
                  rol bij de verdeling van de middelen. 
               </text:p>
          <text:h text:outline-level="4" text:style-name="divisiekop2">Artikel 4
               </text:h>
          <text:p text:style-name="nota-toelichting">Er wordt in opdracht van OCW onderzoek verricht naar de doelmatigheid van de intensivering versterking cultuureducatie in
                  het primair onderwijs. De eis van bereidheid tot deelname aan nulmeting en (tussentijdse) evaluatie houdt hiermee verband.
                  
               </text:p>
          <text:p text:style-name="nota-toelichting">Indien de school niet voldoet aan de verplichtingen verbonden aan deze subsidie, wordt de subsidie teruggevorderd.</text:p>
          <text:h text:outline-level="4" text:style-name="divisiekop2">Artikel 6
               </text:h>
          <text:p text:style-name="nota-toelichting">Overeenkomstig het OCW-voorschrift jaarverslaggeving wordt in de jaarrekening de aan het verslagjaar toe te rekenen subsidie
                  herkenbaar als bate verantwoord, en worden de lasten verwerkt binnen de daartoe bestemde posten. 
               </text:p>
          <text:p text:style-name="nota-toelichting">Daarnaast moet de subsidie in de toelichting worden opgenomen volgens het model G bij de jaarverslaggeving zoals aangegeven
                  in de Regeling jaarverslaggeving onderwijs (artikel 3 f).
               </text:p>
          <text:h text:outline-level="4" text:style-name="divisiekop2">Artikel 8
               </text:h>
          <text:p text:style-name="nota-toelichting">Met de inwerkingtredingsbepaling wordt afgeweken van de vaste verandermomenten en de invoeringstermijn van 3 maanden (Kamerstukken
                  II, 2006/07, <text:a office:name="link naar publicatie kst-29515-181" xlink:href="../kst-29515-181.odt" xlink:type="simple" xlink:actuate="onRequest" xlink:show="new">29 515, nr. 181</text:a>). Inwerkingtreding met ingang van 1 januari 2009 zou betekenen dat het voor het kalenderjaar 2008 reeds in de rijksbegroting
                  opgenomen bedrag voor cultuureducatie primair onderwijs niet meer kan worden besteed. Ter vermijding van hoge private kosten
                  van vertraging treedt deze regeling zo spoedig mogelijk na publicatie in werking.
               </text:p>
          <text:section text:name="ondertekening.d673e539"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ersterking cultuureducatie in het primair onderwijs 2008–2011</dc:title>
  </office:meta>
</office:document-meta>
</file>