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keer en Waterstaat
         </text:h>
      <text:section text:name="algemeen.d897e50" text:style-name="algemeen">
        <text:section text:name="vrije-tekst.d897e52" text:style-name="vrije-tekst">
          <text:p text:style-name="vrije-tekst">Bij koninklijk besluit van 25 september 2007, nr. 07.003107 is benoemd tot Ridder in de Orde van Oranje-Nassau: de heer W.J.A.L.
                  van der Meere te Rijen.
               </text:p>
          <text:p text:style-name="vrije-tekst">Bij koninklijk besluit van 30 november 2007, nr. 07.003913 is benoemd tot Ridder in de Orde van Oranje-Nassau: de heer mr.dr.
                  A.A. van Wijk te Uithoorn.
               </text:p>
          <text:p text:style-name="vrije-tekst">Bij koninklijk besluit van 14 december 2007, nr. 07.004079 is benoemd tot Ridder in de Orde van Oranje-Nassau: de heer ir.
                  J.G.A. Coppes te Twello, gemeente Voorst.
               </text:p>
          <text:p text:style-name="vrije-tekst">Bij koninklijk besluit van 31 januari 2008, nr. 08.000296 zijn benoemd tot Lid in de Orde van Oranje-Nassau: de heer B. de
                  Vries te Hillegom; de heer E.P. van het Schip wonende te Lisse.
               </text:p>
          <text:p text:style-name="vrije-tekst">Bij koninklijk besluit van 31 januari 2008, nr. 08.000297 zijn benoemd tot Lid in de Orde van Oranje-Nassau: de heer, C. Teerhuis,
                  de heer D. Visser, de heer A.R. Broek, de heer J. Klaver en de heer W.J. van Dijk, allen wonende te Marken.
               </text:p>
          <text:p text:style-name="vrije-tekst">Bij koninklijk besluit van 25 februari 2008, nr.  08.000566 zijn benoemd tot Lid in de Orde van Oranje-Nassau: de heer M.A.G.
                  Vestjens te Helmond; de heer G.A. van den Boogaard te Aarle-Rixtel, gemeente Laarbeek.
               </text:p>
          <text:p text:style-name="vrije-tekst">Bij koninklijk besluit van 4 maart 2008, nr. 08.000685 is benoemd tot Lid in de Orde van Oranje-Nassau: mevrouw E.L.M. van
                  der Weijden-Wösten te Dorst, gemeente Oosterhout.
               </text:p>
          <text:p text:style-name="vrije-tekst">Bij koninklijk besluit van 12 maart 2008, nr. 08.000757 is benoemd tot Lid in de Orde van Oranje-Nassau: mevrouw M.M. Bakker
                  te Beverwijk.
               </text:p>
          <text:p text:style-name="vrije-tekst">Bij koninklijk besluit van 17 maart 2008, nr. 08.000870 zijn benoemd tot Lid in de Orde van Oranje-Nassau: de heer A.J.M.
                  Raaijmakers te Valkenburg; de heer L.M.G. van der Zanden te Helmond.
               </text:p>
          <text:p text:style-name="vrije-tekst">Bij koninklijk besluit van 2 april 2008, nr. 08.001003 is benoemd tot Officier in de Orde van Oranje-Nassau: de heer ir. J.C.
                  Huis in  ’t Veld te Den Haag.
               </text:p>
          <text:p text:style-name="vrije-tekst">Bij koninklijk besluit van 21 april 2008, nr. 08.001189, is benoemd tot Lid in de Orde van Oranje-Nassau: de heer S. Zondervan
                  te Marken.
               </text:p>
          <text:p text:style-name="vrije-tekst">Bij koninklijk besluit van 16 april 2008, nr. 08.001166 zijn benoemd tot Lid in de Orde van Oranje-Nassau: de heer C. Visser,
                  de heer J. Blaauwwiekel, de heer G.J. Klontje, allen wonende te Schiermonnikoog.
               </text:p>
          <text:p text:style-name="vrije-tekst">Bij koninklijk besluit van 2 juni 2008, nr. 08.001649 is benoemd tot Ridder in de Orde van Oranje-Nassau: de heer ir. B. Hilberts
                  te Vught.
               </text:p>
          <text:p text:style-name="vrije-tekst">Bij koninklijk besluit van 2 juni 2008, nr. 08.001649 is benoemd tot Lid in de Orde van Oranje-Nassau: de heer J. Bakker te
                  Loosdrecht.
               </text:p>
          <text:p text:style-name="vrije-tekst">Bij koninklijk besluit van 27 juni 2008, nr. 08.001863 is benoemd tot Officier in de Orde van Oranje-Nassau: de heer P. Struijs
                  te Alblasserdam.
               </text:p>
          <text:p text:style-name="vrije-tekst">Bij koninklijk besluit van 15 juli 2008, nr. 08.002063 is benoemd tot Ridder in de Orde van Oranje-Nassau: de heer S. Beuker
                  te Bergen.
               </text:p>
          <text:p text:style-name="vrije-tekst">Bij koninklijk besluit van 15 juli 2008, nr 08.002063 zijn benoemd tot Lid in de Orde van Oranje-Nassau: de heer J.P.M.S. van
                  Nes te Amstelveen; de heer J. van den Berg te Den Helder; de heer W. Grootjans te Goes; de heer C.J. Kok te Den Haag.
               </text:p>
          <text:p text:style-name="vrije-tekst">Bij koninklijk besluit van 25 augustus 2008, nr. 08.002398 zijn benoemd tot Lid in de Orde van Oranje-Nassau: de heer B.C.
                  Persijn te Hilversum; mevrouw A.W. van Essen-van Mazijk te Spijkenisse; mevrouw G.M.L. Gielen-Brouwers te Horst aan de Maas.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keer en Waterstaat</dc:title>
  </office:meta>
</office:document-meta>
</file>