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Loonheffingen. Eigenrisicodragerschap WAO; overgang van een onderneming
         </text:h>
      <text:section text:name="algemeen.d1059e91" text:style-name="algemeen">
        <text:section text:name="aanhef.d1059e93" text:style-name="aanhef">
          <text:section text:name="context.d1059e95" text:style-name="context">
            <text:p text:style-name="context_al">20 oktober 2008</text:p>
            <text:p text:style-name="context_al">Nr. CPP2008/2055M</text:p>
            <text:p text:style-name="context_al.end">Belastingdienst/Centrum voor proces- en productontwikkeling, Sector brieven &amp; beleidsbesluiten</text:p>
          </text:section>
        </text:section>
        <text:section text:name="vrije-tekst.d1059e108" text:style-name="vrije-tekst">
          <text:p text:style-name="vrije-tekst">De Staatssecretaris van Financiën heeft het volgende besloten:</text:p>
          <text:p text:style-name="vrije-tekst">
                  <text:span text:style-name="cur">Dit besluit bevat een goedkeuring onder voorwaarden van het voortgezet dragen van eigen risico voor de WAO. Dit betreft bepaalde
                     vormen van overgang van een onderneming. Deze goedkeuring was eerder opgenomen in het besluit van 24 maart 2008, nr. CPP2008/0325M
                     en liep tot 1 januari 2009. De goedkeuring is verlengd tot en met 31 maart 2009 in verband met het later in werking treden
                     van de te wijzigen wetgeving.</text:span>
                  
               </text:p>
          <text:h text:outline-level="3" text:style-name="divisiekop1">1. Inleiding
               </text:h>
          <text:p text:style-name="vrije-tekst">Het is sinds 24 november 2006 voor werkgevers niet meer mogelijk om eigenrisicodrager voor de WAO te worden. De reden daarvoor
                  is de aankondiging op 24 november 2006 van de afschaffing van de gedifferentieerde premie voor de WAO met ingang van 1 januari
                  2008. De beschikkingen voor eigenrisicodragers zijn gebonden aan een werkgever en een fiscaal nummer. Bij overgang van een
                  onderneming raken eigenrisicodragers in een aantal gevallen die status daarom automatisch kwijt. Ik acht dat in bepaalde gevallen
                  ongewenst. Vooruitlopend op wijziging van de wettelijke regeling neem ik dat gevolg weg met een goedkeuring in dit besluit.
               </text:p>
          <text:h text:outline-level="4" text:style-name="divisiekop2">Gebruikte begrippen en afkortingen
               </text:h>
          <text:p text:style-name="definition.term">loonheffing:</text:p>
          <text:p text:style-name="definition.description">loonbelasting/premie volksverzekeringen</text:p>
          <text:p text:style-name="definition.term">loonheffingen:</text:p>
          <text:p text:style-name="definition.description">loonheffing, premies werknemersverzekeringen en de inkomensafhankelijke bijdrage Zorgverzekeringswet</text:p>
          <text:p text:style-name="definition.term">werkgever:</text:p>
          <text:p text:style-name="definition.description">Inhoudingsplichtige voor de loonheffingen</text:p>
          <text:p text:style-name="definition.term">kredietinstelling en verzekeraar:</text:p>
          <text:p text:style-name="definition.description">kredietinstelling en verzekeraar volgens artikel 40, vijfde en zesde lid, van de Wet financiering sociale verzekeringen</text:p>
          <text:p text:style-name="definition.term">WAO:</text:p>
          <text:p text:style-name="definition.description">Wet op de arbeidsongeschiktheidsverzekering</text:p>
          <text:h text:outline-level="3" text:style-name="divisiekop1">2. Eigenrisicodrager voor de WAO
               </text:h>
          <text:p text:style-name="vrije-tekst">Het is sinds 24 november 2006 voor werkgevers niet meer mogelijk om eigenrisicodrager voor de WAO te worden.</text:p>
          <text:p text:style-name="vrije-tekst">Een werkgever behoudt het eigenrisicodragerschap voor de WAO als hij een deel van zijn activiteiten overdraagt aan een ander.
                  De beschikking en de garantieverklaring blijven immers voor die werkgever van kracht. Dit geldt ook als een werkgever nieuwe
                  werknemers aanneemt, bijvoorbeeld door overname van een onderneming. Een werkgever behoudt eveneens zijn status van eigenrisicodrager
                  in het geval van uitsluitend een naamswijziging. In de hiervoor geschetste situaties verandert er niets.
               </text:p>
          <text:p text:style-name="vrije-tekst">Bij een overgang van een onderneming, zoals bij een fusie, een splitsing of een rechtsvormwijziging, naar een nieuwe werkgever,
                  kan sprake zijn van verplichte, voortgezette dienstbetrekkingen. Materieel hoeft er voor de werkgever en de werknemers niets
                  te wijzigen. De nieuwe werkgever kan het eigenrisicodragerschap voor die werknemers in zulke gevallen niet altijd automatisch
                  voortzetten. Dit hangt samen met het feit dat de beschikkingen voor eigenrisicodragers gebonden zijn aan een werkgever en
                  een fiscaal nummer.
               </text:p>
          <text:h text:outline-level="4" text:style-name="divisiekop2">Voorbeeld
               </text:h>
          <text:p text:style-name="vrije-tekst">Werkgever BV A is eigenrisicodrager voor de WAO. Na een splitsing is er sprake van BV A en van een nieuwe werkgever, BV B.
                  BV A, de oude werkgever, blijft eigenrisicodrager voor de WAO. BV B kan daarvoor geen aanvraag meer indienen.
               </text:p>
          <text:p text:style-name="vrije-tekst">In deze en overeenkomstige situaties is het naar mijn oordeel redelijk als de nieuwe werkgever wel de mogelijkheid van voortzetting
                  krijgt. Daarom keur ik, vooruitlopend op een wetswijziging, het volgende goed.
               </text:p>
          <text:h text:outline-level="4" text:style-name="divisiekop2">Goedkeuring
               </text:h>
          <text:p text:style-name="vrije-tekst">Ik keur goed dat een nieuwe werkgever het eigenrisicodragerschap voor de WAO van een oude werkgever kan voortzetten in de
                  volgende gevallen en onder de volgende vier voorwaarden.
               </text:p>
          <text:list text:style-name="list-style-1">
            <text:list-item>
              <text:p text:style-name="list.start">De oude werkgever is of – in het geval van meerdere oude werkgevers – de oude werkgevers zijn, eigenrisicodrager voor de WAO.
                     </text:p>
            </text:list-item>
            <text:list-item>
              <text:p text:style-name="list.cont">Er is sprake van overgang van een onderneming, zoals bij een fusie, een splitsing of een rechtsvormwijziging waarbij slechts
                        in formele zin wijziging in de dienstbetrekkingen optreedt.
                     </text:p>
            </text:list-item>
            <text:list-item>
              <text:p text:style-name="list.cont">De nieuwe werkgever overlegt een garantieverklaring op zijn naam van een kredietinstelling of een verzekeraar aan de competente
                        inspecteur. Hij geeft daarmee aan het eigenrisicodragerschap voor de WAO voort te zetten.
                     </text:p>
            </text:list-item>
            <text:list-item>
              <text:p text:style-name="list.end">De nieuwe werkgever overlegt de garantieverklaring uiterlijk bij de overgang van de onderneming.
                     </text:p>
            </text:list-item>
          </text:list>
          <text:p text:style-name="vrije-tekst">De Belastingdienst stelt een formulier voor de WAO-garantieverklaring ter beschikking via www.belastingdienst.nl.</text:p>
          <text:p text:style-name="vrije-tekst">Indien van toepassing kunnen werkgevers vervolgens reeds afgedragen gedifferentieerde premies voor de WAO op de gebruikelijke
                  wijze corrigeren via correctieberichten. Zie voor een uitgebreide toelichting over correctieberichten Hoofdstuk 11 van het
                  Handboek Loonheffingen.
               </text:p>
          <text:h text:outline-level="3" text:style-name="divisiekop1">3. Intrekking besluit
               </text:h>
          <text:p text:style-name="vrije-tekst">Het besluit van 24 maart 2008, nr. CPP2008/325M, is ingetrokken met ingang van de inwerkingtreding van dit besluit.</text:p>
          <text:h text:outline-level="3" text:style-name="divisiekop1">4. Inwerkingtreding
               </text:h>
          <text:p text:style-name="vrije-tekst">Dit besluit treedt in werking met ingang van de tweede dag na de dagtekening van de Staatscourant waarin het wordt geplaatst
                  en werkt terug tot en met 24 november 2006. Dit besluit vervalt met ingang van 1 april 2009.
               </text:p>
        </text:section>
        <text:section text:name="tekst-sluiting.d1059e268" text:style-name="tekst-sluiting">
          <text:section text:name="slotformulering.d1059e270" text:style-name="slotformulering">
            <text:p text:style-name="slotformulering">Dit besluit zal in de Staatscourant worden geplaatst.</text:p>
          </text:section>
          <text:section text:name="gegeven.d1059e276" text:style-name="gegeven">
            <text:p text:style-name="dagtekening">Den Haag, 20 oktober 2008</text:p>
          </text:section>
          <text:section text:name="ondertekening.d1059e282" text:style-name="ondertekening">
            <text:p text:style-name="ondertekening">De Staatssecretaris van Financiën,</text:p>
            <text:p text:style-name="ondertekening">namens deze:</text:p>
            <text:p text:style-name="ondertekening">
                     de directeur-generaal Belastingdienst,
                  </text:p>
            <text:p text:style-name="ondertekening.end">J. Thunniss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Loonheffingen. Eigenrisicodragerschap WAO; overgang van een onderneming</dc:title>
  </office:meta>
</office:document-meta>
</file>