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geling van de Minister van Buitenlandse Zaken van 22 oktober 2008, nr. DJZ/BR/0733-08, tot intrekking van de Sanctieregeling
            Unie der Comoren 2008
         </text:h>
      <text:section text:name="regeling.d181e73" text:style-name="regeling">
        <text:section text:name="aanhef.d181e75" text:style-name="aanhef">
          <text:p text:style-name="wie">De Minister van Buitenlandse Zaken,</text:p>
          <text:p text:style-name="considerans.al">Handelende in overeenstemming met de Minister van Financiën en de Staatssecretaris van Economische Zaken;</text:p>
          <text:p text:style-name="considerans.al">Gelet op Verordening (EG) nr. 705/2008 van de Raad van de Europese Unie van 24 juli 2008 tot intrekking van Verordening (EG)
                  nr. 243/2008 tot instelling van beperkende maatregelen tegen de illegale autoriteiten van het eiland Anjouan in de Unie der
                  Comoren (Pb EU L 197);
               </text:p>
          <text:p text:style-name="considerans.al">Gelet op de artikelen 2, tweede lid, en 3 van de Sanctiewet 1977;</text:p>
          <text:p text:style-name="afkondiging">Besluit:</text:p>
        </text:section>
        <text:section text:name="regeling-tekst.d181e93" text:style-name="regeling-tekst">
          <text:h text:outline-level="3" text:style-name="wijzig-artikel_kop">ARTIKEL I
               </text:h>
          <text:p text:style-name="wat">De Sanctieregeling Unie der Comoren 2008 wordt ingetrokken.</text:p>
          <text:section text:name="artikel.d181e102" text:style-name="artikel">
            <text:h text:outline-level="3" text:style-name="artikel_kop">ARTIKEL II
                  </text:h>
            <text:p text:style-name="artikel">Dit besluit treedt in werking met ingang van de tweede dag na de dagtekening van de Staatscourant waarin het wordt geplaatst.</text:p>
          </text:section>
        </text:section>
        <text:section text:name="regeling-sluiting.d181e113" text:style-name="regeling-sluiting">
          <text:section text:name="slotformulering.d181e115" text:style-name="slotformulering">
            <text:p text:style-name="slotformulering">Dit besluit zal met de daarbij behorende toelichting in de Staatscourant worden geplaatst.</text:p>
          </text:section>
          <text:section text:name="ondertekening.d181e121" text:style-name="ondertekening">
            <text:p text:style-name="ondertekening">De Minister van Buitenlandse Zaken,</text:p>
            <text:p text:style-name="ondertekening.end">M.J.M. Verhagen. </text:p>
          </text:section>
        </text:section>
        <text:section text:name="nota-toelichting.d181e131" text:style-name="nota-toelichting">
          <text:h text:outline-level="2" text:style-name="nota-toelichting_kop">TOELICHTING
               </text:h>
          <text:p text:style-name="nota-toelichting">In verband met het herstel van het gezag van de regering van de Unie der Comoren op het eiland Anjouan, voorziet Gemeenschappelijk
                  Standpunt 2008/611/GBVB in intrekking van de bij Gemeenschappelijk Standpunt 2008/187/GBVB ingestelde beperkende maatregelen.
               </text:p>
          <text:p text:style-name="nota-toelichting">Met het oog hierop is Verordening (EG) nr. 243/2008 ingetrokken door de Raad van de Europese Unie. De Sanctieregeling Unie
                  der Comoren 2008 dient derhalve eveneens te worden ingetrokken.
               </text:p>
          <text:section text:name="ondertekening.d181e143" text:style-name="ondertekening">
            <text:p text:style-name="ondertekening">De Minister van Buitenlandse Zaken,</text:p>
            <text:p text:style-name="ondertekening.end">M.J.M. Verhagen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Intrekking Sanctieregeling Unie der Comoren 2008</dc:title>
  </office:meta>
</office:document-meta>
</file>