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uitenlandse Zaken 20 oktober 2008, nr. DJZ/BR/0907-2008, tot wijziging van de Regeling op de
            consulaire tarieven met het oog op wijziging van de valuta voor de vergoedingen in Zimbabwe
         </text:h>
      <text:section text:name="regeling.d778e73" text:style-name="regeling">
        <text:section text:name="aanhef.d778e75" text:style-name="aanhef">
          <text:p text:style-name="wie">De Minister van Buitenlandse Zaken,</text:p>
          <text:p text:style-name="considerans.al">Gelet op artikel 4, tweede lid, van het Rijksbesluit op de consulaire tarieven;</text:p>
          <text:p text:style-name="afkondiging">Besluit:</text:p>
        </text:section>
        <text:section text:name="regeling-tekst.d778e87" text:style-name="regeling-tekst">
          <text:h text:outline-level="3" text:style-name="wijzig-artikel_kop">ARTIKEL I
               </text:h>
          <text:p text:style-name="wat">In artikel 3, eerste lid, van de Regeling op de consulaire tarieven wordt ‘in de Oekraïne’ vervangen door: in de Oekraïne
                  en in Zimbabwe.
               </text:p>
          <text:section text:name="artikel.d778e9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778e107" text:style-name="regeling-sluiting">
          <text:section text:name="slotformulering.d778e109" text:style-name="slotformulering">
            <text:p text:style-name="slotformulering">Deze regeling zal met de toelichting in de Staatscourant worden geplaatst.</text:p>
          </text:section>
          <text:section text:name="ondertekening.d778e115" text:style-name="ondertekening">
            <text:p text:style-name="ondertekening">De Minister van Buitenlandse Zaken,</text:p>
            <text:p text:style-name="ondertekening.end">M.J.M. Verhagen. </text:p>
          </text:section>
        </text:section>
        <text:section text:name="nota-toelichting.d778e125" text:style-name="nota-toelichting">
          <text:h text:outline-level="2" text:style-name="nota-toelichting_kop">TOELICHTING
               </text:h>
          <text:p text:style-name="nota-toelichting">Vanwege de omstandigheid dat in Zimbabwe sprake is van hyperinflatie en van een onrealistische officiële wisselkoers, is het
                  onmogelijk geworden de leges voor consulaire dienstverlening vast te stellen op een kostendekkend tarief in lokale valuta.
                  Er is derhalve gebruik gemaakt van de mogelijkheid om voor Zimbabwe te bepalen dat de vergoeding voor consulaire dienstverlening
                  in US dollars wordt betaald in plaats van in Zimbabwaanse dollars.
               </text:p>
          <text:section text:name="ondertekening.d778e134"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op de consulaire tarieven met het oog op wijziging van de valuta voor de vergoedingen in Zimbabwe</dc:title>
  </office:meta>
</office:document-meta>
</file>