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23.349cm" table:align="margins"/>
    </style:style>
    <style:style style:name="Tabel1.A" style:family="table-column">
      <style:table-column-properties style:column-width="2.595cm" style:rel-column-width="7281*"/>
    </style:style>
    <style:style style:name="Tabel1.I" style:family="table-column">
      <style:table-column-properties style:column-width="2.596cm" style:rel-column-width="7287*"/>
    </style:style>
    <style:style style:name="Tabel2" style:family="table">
      <style:table-properties style:width="23.349cm" table:align="margins"/>
    </style:style>
    <style:style style:name="Tabel2.A" style:family="table-column">
      <style:table-column-properties style:column-width="11.673cm" style:rel-column-width="32767*"/>
    </style:style>
    <style:style style:name="Tabel2.B" style:family="table-column">
      <style:table-column-properties style:column-width="11.675cm" style:rel-column-width="32768*"/>
    </style:style>
    <style:style style:name="Tabel3" style:family="table">
      <style:table-properties style:width="23.349cm" table:align="margins"/>
    </style:style>
    <style:style style:name="Tabel3.A" style:family="table-column">
      <style:table-column-properties style:column-width="11.673cm" style:rel-column-width="32767*"/>
    </style:style>
    <style:style style:name="Tabel3.B" style:family="table-column">
      <style:table-column-properties style:column-width="11.675cm" style:rel-column-width="32768*"/>
    </style:style>
    <style:style style:name="Tabel4" style:family="table">
      <style:table-properties style:width="23.349cm" table:align="margins"/>
    </style:style>
    <style:style style:name="Tabel4.A" style:family="table-column">
      <style:table-column-properties style:column-width="11.673cm" style:rel-column-width="32767*"/>
    </style:style>
    <style:style style:name="Tabel4.B" style:family="table-column">
      <style:table-column-properties style:column-width="11.675cm" style:rel-column-width="32768*"/>
    </style:style>
    <style:style style:name="Tabel5" style:family="table">
      <style:table-properties style:width="23.349cm" table:align="margins"/>
    </style:style>
    <style:style style:name="Tabel5.A" style:family="table-column">
      <style:table-column-properties style:column-width="11.673cm" style:rel-column-width="32767*"/>
    </style:style>
    <style:style style:name="Tabel5.B" style:family="table-column">
      <style:table-column-properties style:column-width="11.675cm" style:rel-column-width="32768*"/>
    </style:style>
    <style:style style:name="Tabel6" style:family="table">
      <style:table-properties style:width="23.349cm" table:align="margins"/>
    </style:style>
    <style:style style:name="Tabel6.A" style:family="table-column">
      <style:table-column-properties style:column-width="11.673cm" style:rel-column-width="32767*"/>
    </style:style>
    <style:style style:name="Tabel6.B" style:family="table-column">
      <style:table-column-properties style:column-width="11.675cm" style:rel-column-width="32768*"/>
    </style:style>
    <style:style style:name="Tabel7" style:family="table">
      <style:table-properties style:width="23.349cm" table:align="margins"/>
    </style:style>
    <style:style style:name="Tabel7.A" style:family="table-column">
      <style:table-column-properties style:column-width="11.673cm" style:rel-column-width="32767*"/>
    </style:style>
    <style:style style:name="Tabel7.B" style:family="table-column">
      <style:table-column-properties style:column-width="11.675cm" style:rel-column-width="32768*"/>
    </style:style>
    <style:style style:name="Tabel8" style:family="table">
      <style:table-properties style:width="23.349cm" table:align="margins"/>
    </style:style>
    <style:style style:name="Tabel8.A" style:family="table-column">
      <style:table-column-properties style:column-width="11.673cm" style:rel-column-width="32767*"/>
    </style:style>
    <style:style style:name="Tabel8.B" style:family="table-column">
      <style:table-column-properties style:column-width="11.675cm" style:rel-column-width="32768*"/>
    </style:style>
    <style:style style:name="Tabel9" style:family="table">
      <style:table-properties style:width="23.349cm" table:align="margins"/>
    </style:style>
    <style:style style:name="Tabel9.A" style:family="table-column">
      <style:table-column-properties style:column-width="11.673cm" style:rel-column-width="32767*"/>
    </style:style>
    <style:style style:name="Tabel9.B" style:family="table-column">
      <style:table-column-properties style:column-width="11.675cm" style:rel-column-width="32768*"/>
    </style:style>
    <style:style style:name="Tabel10" style:family="table">
      <style:table-properties style:width="23.349cm" table:align="margins"/>
    </style:style>
    <style:style style:name="Tabel10.A" style:family="table-column">
      <style:table-column-properties style:column-width="11.673cm" style:rel-column-width="32767*"/>
    </style:style>
    <style:style style:name="Tabel10.B" style:family="table-column">
      <style:table-column-properties style:column-width="11.675cm" style:rel-column-width="32768*"/>
    </style:style>
    <style:style style:name="Tabel11" style:family="table">
      <style:table-properties style:width="23.349cm" table:align="margins"/>
    </style:style>
    <style:style style:name="Tabel11.A" style:family="table-column">
      <style:table-column-properties style:column-width="11.673cm" style:rel-column-width="32767*"/>
    </style:style>
    <style:style style:name="Tabel11.B" style:family="table-column">
      <style:table-column-properties style:column-width="11.675cm" style:rel-column-width="32768*"/>
    </style:style>
    <style:style style:name="P1" style:family="paragraph" style:parent-style-name="List_20_Start" style:list-style-name="list-style-1"/>
    <style:style style:name="P2" style:family="paragraph" style:parent-style-name="List_20_Start" style:list-style-name="list-style-2"/>
    <style:style style:name="P3" style:family="paragraph" style:parent-style-name="List_20_Start" style:list-style-name="list-style-3"/>
    <style:style style:name="P4" style:family="paragraph" style:parent-style-name="List_20_Cont" style:list-style-name="list-style-1"/>
    <style:style style:name="P5" style:family="paragraph" style:parent-style-name="List_20_Cont" style:list-style-name="list-style-2"/>
    <style:style style:name="P6" style:family="paragraph" style:parent-style-name="List_20_Cont" style:list-style-name="list-style-3"/>
    <style:style style:name="P7" style:family="paragraph" style:parent-style-name="List_20_End" style:list-style-name="list-style-1"/>
    <style:style style:name="P8" style:family="paragraph" style:parent-style-name="List_20_End" style:list-style-name="list-style-2"/>
    <style:style style:name="P9" style:family="paragraph" style:parent-style-name="List_20_End" style:list-style-name="list-style-3"/>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Besluit Ontwerp Plan van Scholen 2009–2010–2011 </text:h>
      <text:section text:style-name="Sect1" text:name="regeling.d135e95">
        <text:section text:style-name="Sect1" text:name="aanhef.d135e97">
          <text:section text:style-name="Sect1" text:name="context.d135e99">
            <text:p text:style-name="context_5f_al">16 augustus 2008</text:p>
            <text:p text:style-name="context_5f_al.end">Nr. OND-08/66376 M</text:p>
          </text:section>
          <text:p text:style-name="wie">De Staatssecretaris van Onderwijs, Cultuur en Wetenschap,</text:p>
          <text:p text:style-name="considerans.al">Gelet op artikel III, eerste lid, van de wet van 11 juli 2008 tot wijziging van onder meer de Wet op het voortgezet onderwijs ter modernisering, vereenvoudiging en beperking van de wettelijke regels over de voorzieningenplanning bij scholen (Stb. 2008, 296); </text:p>
          <text:p text:style-name="considerans.al">Na overleg met de daarvoor in aanmerking komende organisaties, met inachtneming van de vóór 1 januari 2008 ingediende aanvragen;</text:p>
          <text:p text:style-name="afkondiging">Besluit:</text:p>
        </text:section>
        <text:section text:style-name="Sect1" text:name="regeling-tekst.d135e121">
          <text:p text:style-name="Standard">vast te stellen het aan deze beschikking gehechte Ontwerp Plan van Scholen 2009–2010–2011;</text:p>
          <text:p text:style-name="Standard">te bepalen dat het aan het Ontwerp Plan toegevoegde overzicht van de verzoeken die niet zijn ingewilligd en de motivering daarvan, ter inzage worden gelegd in de bibliotheek van het Ministerie van Onderwijs, Cultuur en Wetenschap te Den Haag. </text:p>
        </text:section>
        <text:section text:style-name="Sect1" text:name="regeling-sluiting.d135e130">
          <text:section text:style-name="Sect1" text:name="ondertekening.d135e132">
            <text:p text:style-name="ondertekening">De Staatssecretaris van Onderwijs, Cultuur en Wetenschap,</text:p>
            <text:p text:style-name="ondertekening.end">J.M. van Bijsterveldt-Vliegenthart. </text:p>
            <text:p text:style-name="ondertekening.end"/>
          </text:section>
        </text:section>
        <text:h text:style-name="bijlage_5f_kop" text:outline-level="2"><text:soft-page-break/>BIJLAGE </text:h>
        <text:p text:style-name="Caption">Ontwerp Plan van Scholen 2009–2010–2011</text:p>
        <table:table table:name="Tabel1" table:style-name="Tabel1">
          <table:table-column table:style-name="Tabel1.A" table:number-columns-repeated="8"/>
          <table:table-column table:style-name="Tabel1.I"/>
          <table:table-header-rows>
            <table:table-row>
              <table:table-cell office:value-type="string">
                <text:p text:style-name="Table_20_Heading">Volg nr.</text:p>
              </table:table-cell>
              <table:table-cell office:value-type="string">
                <text:p text:style-name="Table_20_Heading">Onderwijssoort</text:p>
              </table:table-cell>
              <table:table-cell office:value-type="string">
                <text:p text:style-name="Table_20_Heading">Onderdeel van school/ Scholengem.<text:note text:id="ftn1" text:note-class="footnote"><text:note-citation text:label="*">*</text:note-citation><text:note-body><text:p text:style-name="Footnote">Aangegeven is de samenstelling van de scholengemeenschap die ontstaat bij bekostiging van de gevraagde school of afdeling.</text:p></text:note-body></text:note> </text:p>
              </table:table-cell>
              <table:table-cell office:value-type="string">
                <text:p text:style-name="Table_20_Heading">Plaats van vestiging</text:p>
              </table:table-cell>
              <table:table-cell office:value-type="string">
                <text:p text:style-name="Table_20_Heading">Rechtspersoon</text:p>
              </table:table-cell>
              <table:table-cell office:value-type="string">
                <text:p text:style-name="Table_20_Heading">Richting</text:p>
              </table:table-cell>
              <table:table-cell office:value-type="string">
                <text:p text:style-name="Table_20_Heading">Stichtingsnorm</text:p>
              </table:table-cell>
              <table:table-cell office:value-type="string">
                <text:p text:style-name="Table_20_Heading">Jaartal</text:p>
              </table:table-cell>
              <table:table-cell office:value-type="string">
                <text:p text:style-name="Table_20_Heading">Bijzonderheden</text:p>
              </table:table-cell>
            </table:table-row>
          </table:table-header-rows>
          <table:table-row>
            <table:table-cell office:value-type="string">
              <text:p text:style-name="Table_20_Contents">01</text:p>
            </table:table-cell>
            <table:table-cell office:value-type="string">
              <text:p text:style-name="Table_20_Contents">Transport en logistiek</text:p>
            </table:table-cell>
            <table:table-cell office:value-type="string">
              <text:p text:style-name="Table_20_Contents">Lyceum/havo/mavo</text:p>
              <text:p text:style-name="Table_20_Contents">vbo/lwoo/pro</text:p>
            </table:table-cell>
            <table:table-cell office:value-type="string">
              <text:p text:style-name="Table_20_Contents">Gouda</text:p>
            </table:table-cell>
            <table:table-cell office:value-type="string">
              <text:p text:style-name="Table_20_Contents">Stichting voor Prot.Chr.VO in Gouda e.o.</text:p>
            </table:table-cell>
            <table:table-cell office:value-type="string">
              <text:p text:style-name="Table_20_Contents">PC</text:p>
            </table:table-cell>
            <table:table-cell office:value-type="string">
              <text:p text:style-name="Table_20_Contents">160</text:p>
            </table:table-cell>
            <table:table-cell office:value-type="string">
              <text:p text:style-name="Table_20_Contents">2009</text:p>
            </table:table-cell>
            <table:table-cell office:value-type="string">
              <text:p text:style-name="Table_20_Contents">Goedkeuring i.h.k. van een Regionaal Arrangement.</text:p>
            </table:table-cell>
          </table:table-row>
          <table:table-row>
            <table:table-cell office:value-type="string">
              <text:p text:style-name="Table_20_Contents">02</text:p>
            </table:table-cell>
            <table:table-cell office:value-type="string">
              <text:p text:style-name="Table_20_Contents">Transport en logistiek </text:p>
            </table:table-cell>
            <table:table-cell office:value-type="string">
              <text:p text:style-name="Table_20_Contents">Lyceum/havo/mavo</text:p>
              <text:p text:style-name="Table_20_Contents">vbo/lwoo</text:p>
            </table:table-cell>
            <table:table-cell office:value-type="string">
              <text:p text:style-name="Table_20_Contents">Zevenaar</text:p>
            </table:table-cell>
            <table:table-cell office:value-type="string">
              <text:p text:style-name="Table_20_Contents">Stichting Quadraam</text:p>
            </table:table-cell>
            <table:table-cell office:value-type="string">
              <text:p text:style-name="Table_20_Contents">PC/RK</text:p>
            </table:table-cell>
            <table:table-cell office:value-type="string">
              <text:p text:style-name="Table_20_Contents">160</text:p>
            </table:table-cell>
            <table:table-cell office:value-type="string">
              <text:p text:style-name="Table_20_Contents">2009</text:p>
            </table:table-cell>
            <table:table-cell office:value-type="string">
              <text:p text:style-name="Table_20_Contents">Goedkeuring i.h.k. van een Regionaal Arrangement.</text:p>
            </table:table-cell>
          </table:table-row>
          <table:table-row>
            <table:table-cell office:value-type="string">
              <text:p text:style-name="Table_20_Contents">03</text:p>
            </table:table-cell>
            <table:table-cell office:value-type="string">
              <text:p text:style-name="Table_20_Contents">Installatietechniek</text:p>
            </table:table-cell>
            <table:table-cell office:value-type="string">
              <text:p text:style-name="Table_20_Contents">Atheneum/havo/mavo</text:p>
              <text:p text:style-name="Table_20_Contents">Vbo/lwoo</text:p>
            </table:table-cell>
            <table:table-cell office:value-type="string">
              <text:p text:style-name="Table_20_Contents">Den Bosch</text:p>
            </table:table-cell>
            <table:table-cell office:value-type="string">
              <text:p text:style-name="Table_20_Contents">Ver. Ons Middelbaar Onderwijs</text:p>
            </table:table-cell>
            <table:table-cell office:value-type="string">
              <text:p text:style-name="Table_20_Contents">AB/RK</text:p>
            </table:table-cell>
            <table:table-cell office:value-type="string">
              <text:p text:style-name="Table_20_Contents">160</text:p>
            </table:table-cell>
            <table:table-cell office:value-type="string">
              <text:p text:style-name="Table_20_Contents">2009</text:p>
            </table:table-cell>
            <table:table-cell office:value-type="string">
              <text:p text:style-name="Table_20_Contents">Goedkeuring i.h.k. van een Regionaal Arrangement.</text:p>
            </table:table-cell>
          </table:table-row>
          <table:table-row>
            <table:table-cell office:value-type="string">
              <text:p text:style-name="Table_20_Contents">04</text:p>
            </table:table-cell>
            <table:table-cell office:value-type="string">
              <text:p text:style-name="Table_20_Contents">Installatietechniek</text:p>
            </table:table-cell>
            <table:table-cell office:value-type="string">
              <text:p text:style-name="Table_20_Contents">Lyceum/havo/mavo/</text:p>
              <text:p text:style-name="Table_20_Contents">vbo/lwoo</text:p>
            </table:table-cell>
            <table:table-cell office:value-type="string">
              <text:p text:style-name="Table_20_Contents">Eibergen</text:p>
            </table:table-cell>
            <table:table-cell office:value-type="string">
              <text:p text:style-name="Table_20_Contents">Stichting Het Assink Lyceum</text:p>
            </table:table-cell>
            <table:table-cell office:value-type="string">
              <text:p text:style-name="Table_20_Contents">RK</text:p>
            </table:table-cell>
            <table:table-cell office:value-type="string">
              <text:p text:style-name="Table_20_Contents">160</text:p>
            </table:table-cell>
            <table:table-cell office:value-type="string">
              <text:p text:style-name="Table_20_Contents">2009</text:p>
            </table:table-cell>
            <table:table-cell office:value-type="string">
              <text:p text:style-name="Table_20_Contents">Goedkeuring i.h.k. van een Regionaal Arrangement.</text:p>
            </table:table-cell>
          </table:table-row>
          <table:table-row>
            <table:table-cell office:value-type="string">
              <text:p text:style-name="Table_20_Contents">05</text:p>
            </table:table-cell>
            <table:table-cell office:value-type="string">
              <text:p text:style-name="Table_20_Contents">Installatietechniek</text:p>
            </table:table-cell>
            <table:table-cell office:value-type="string">
              <text:p text:style-name="Table_20_Contents">Lyceum/havo/mavo/</text:p>
              <text:p text:style-name="Table_20_Contents">vbo/lwoo/pro</text:p>
            </table:table-cell>
            <table:table-cell office:value-type="string">
              <text:p text:style-name="Table_20_Contents">Helmond</text:p>
            </table:table-cell>
            <table:table-cell office:value-type="string">
              <text:p text:style-name="Table_20_Contents">Ver. Ons Middelbaar Onderwijs</text:p>
            </table:table-cell>
            <table:table-cell office:value-type="string">
              <text:p text:style-name="Table_20_Contents">RK</text:p>
            </table:table-cell>
            <table:table-cell office:value-type="string">
              <text:p text:style-name="Table_20_Contents">160</text:p>
            </table:table-cell>
            <table:table-cell office:value-type="string">
              <text:p text:style-name="Table_20_Contents">2009 </text:p>
            </table:table-cell>
            <table:table-cell office:value-type="string">
              <text:p text:style-name="Table_20_Contents">Goedkeuring i.h.k. van een Regionaal Arrangement</text:p>
            </table:table-cell>
          </table:table-row>
          <table:table-row>
            <table:table-cell office:value-type="string">
              <text:p text:style-name="Table_20_Contents">06</text:p>
            </table:table-cell>
            <table:table-cell office:value-type="string">
              <text:p text:style-name="Table_20_Contents">Installatietechniek</text:p>
            </table:table-cell>
            <table:table-cell office:value-type="string">
              <text:p text:style-name="Table_20_Contents">Lyceum/havo/mavo</text:p>
              <text:p text:style-name="Table_20_Contents"><text:soft-page-break/>vbo/lwoo/pro</text:p>
            </table:table-cell>
            <table:table-cell office:value-type="string">
              <text:p text:style-name="Table_20_Contents">Deurne</text:p>
            </table:table-cell>
            <table:table-cell office:value-type="string">
              <text:p text:style-name="Table_20_Contents">Ver. Ons Middelbaar Onderwijs</text:p>
            </table:table-cell>
            <table:table-cell office:value-type="string">
              <text:p text:style-name="Table_20_Contents">RK</text:p>
            </table:table-cell>
            <table:table-cell office:value-type="string">
              <text:p text:style-name="Table_20_Contents">160</text:p>
            </table:table-cell>
            <table:table-cell office:value-type="string">
              <text:p text:style-name="Table_20_Contents">2009</text:p>
            </table:table-cell>
            <table:table-cell office:value-type="string">
              <text:p text:style-name="Table_20_Contents">Goedkeuring i.h.k. van een Regionaal Arrangement</text:p>
            </table:table-cell>
          </table:table-row>
          <table:table-row>
            <table:table-cell office:value-type="string">
              <text:p text:style-name="Table_20_Contents">07</text:p>
            </table:table-cell>
            <table:table-cell office:value-type="string">
              <text:p text:style-name="Table_20_Contents">Installatietechniek</text:p>
            </table:table-cell>
            <table:table-cell office:value-type="string">
              <text:p text:style-name="Table_20_Contents">Atheneum/havo/mavovbo/lwoo</text:p>
            </table:table-cell>
            <table:table-cell office:value-type="string">
              <text:p text:style-name="Table_20_Contents">Wolvega</text:p>
            </table:table-cell>
            <table:table-cell office:value-type="string">
              <text:p text:style-name="Table_20_Contents">St. SVO Wolvega/Steenwijk</text:p>
            </table:table-cell>
            <table:table-cell office:value-type="string">
              <text:p text:style-name="Table_20_Contents">AB/RK</text:p>
            </table:table-cell>
            <table:table-cell office:value-type="string">
              <text:p text:style-name="Table_20_Contents">160</text:p>
            </table:table-cell>
            <table:table-cell office:value-type="string">
              <text:p text:style-name="Table_20_Contents">2009</text:p>
            </table:table-cell>
            <table:table-cell office:value-type="string">
              <text:p text:style-name="Table_20_Contents">Goedkeuring i.h.k. van een Regionaal Arrangement</text:p>
            </table:table-cell>
          </table:table-row>
          <table:table-row>
            <table:table-cell office:value-type="string">
              <text:p text:style-name="Table_20_Contents">08</text:p>
            </table:table-cell>
            <table:table-cell office:value-type="string">
              <text:p text:style-name="Table_20_Contents">Installatietechniek</text:p>
            </table:table-cell>
            <table:table-cell office:value-type="string">
              <text:p text:style-name="Table_20_Contents">Lyceum/havo/mavo/</text:p>
              <text:p text:style-name="Table_20_Contents">vbo/lwoo</text:p>
            </table:table-cell>
            <table:table-cell office:value-type="string">
              <text:p text:style-name="Table_20_Contents">Weert</text:p>
            </table:table-cell>
            <table:table-cell office:value-type="string">
              <text:p text:style-name="Table_20_Contents">Stichting Limburgs Voortgezet Onderwijs</text:p>
            </table:table-cell>
            <table:table-cell office:value-type="string">
              <text:p text:style-name="Table_20_Contents">RK</text:p>
            </table:table-cell>
            <table:table-cell office:value-type="string">
              <text:p text:style-name="Table_20_Contents">160</text:p>
            </table:table-cell>
            <table:table-cell office:value-type="string">
              <text:p text:style-name="Table_20_Contents">2009</text:p>
            </table:table-cell>
            <table:table-cell office:value-type="string">
              <text:p text:style-name="Table_20_Contents">Goedkeuring i.h.k. van een Regionaal Arrangement</text:p>
            </table:table-cell>
          </table:table-row>
          <table:table-row>
            <table:table-cell office:value-type="string">
              <text:p text:style-name="Table_20_Contents">09</text:p>
            </table:table-cell>
            <table:table-cell office:value-type="string">
              <text:p text:style-name="Table_20_Contents">Installatietechniek</text:p>
            </table:table-cell>
            <table:table-cell office:value-type="string">
              <text:p text:style-name="Table_20_Contents">Havo/mavo/vbo/pro/lwoo</text:p>
            </table:table-cell>
            <table:table-cell office:value-type="string">
              <text:p text:style-name="Table_20_Contents">Weert</text:p>
            </table:table-cell>
            <table:table-cell office:value-type="string">
              <text:p text:style-name="Table_20_Contents">Stichting Limburgs Voortgezet Onderwijs</text:p>
            </table:table-cell>
            <table:table-cell office:value-type="string">
              <text:p text:style-name="Table_20_Contents">RK</text:p>
            </table:table-cell>
            <table:table-cell office:value-type="string">
              <text:p text:style-name="Table_20_Contents">160</text:p>
            </table:table-cell>
            <table:table-cell office:value-type="string">
              <text:p text:style-name="Table_20_Contents">2009</text:p>
            </table:table-cell>
            <table:table-cell office:value-type="string">
              <text:p text:style-name="Table_20_Contents">Goedkeuring i.h.k. van een Regionaal Arrangement</text:p>
            </table:table-cell>
          </table:table-row>
          <table:table-row>
            <table:table-cell office:value-type="string">
              <text:p text:style-name="Table_20_Contents">10</text:p>
            </table:table-cell>
            <table:table-cell office:value-type="string">
              <text:p text:style-name="Table_20_Contents">Handel en Verkoop</text:p>
            </table:table-cell>
            <table:table-cell office:value-type="string">
              <text:p text:style-name="Table_20_Contents">Ath/havo/mavo/vbo/lwoo/pro</text:p>
            </table:table-cell>
            <table:table-cell office:value-type="string">
              <text:p text:style-name="Table_20_Contents">Middelharnis</text:p>
            </table:table-cell>
            <table:table-cell office:value-type="string">
              <text:p text:style-name="Table_20_Contents">Vereniging Stichting en Instandhouding Christelijk VO </text:p>
            </table:table-cell>
            <table:table-cell office:value-type="string">
              <text:p text:style-name="Table_20_Contents">PC</text:p>
            </table:table-cell>
            <table:table-cell office:value-type="string">
              <text:p text:style-name="Table_20_Contents">160</text:p>
            </table:table-cell>
            <table:table-cell office:value-type="string">
              <text:p text:style-name="Table_20_Contents">2009</text:p>
            </table:table-cell>
            <table:table-cell office:value-type="string">
              <text:p text:style-name="Table_20_Contents">Goedkeuring i.h.k. van een Regionaal Arrangement</text:p>
            </table:table-cell>
          </table:table-row>
          <table:table-row>
            <table:table-cell office:value-type="string">
              <text:p text:style-name="Table_20_Contents">11</text:p>
            </table:table-cell>
            <table:table-cell office:value-type="string">
              <text:p text:style-name="Table_20_Contents">Consumptief</text:p>
            </table:table-cell>
            <table:table-cell office:value-type="string">
              <text:p text:style-name="Table_20_Contents">mavo/vbo/lwoo</text:p>
            </table:table-cell>
            <table:table-cell office:value-type="string">
              <text:p text:style-name="Table_20_Contents">Den Bosch </text:p>
            </table:table-cell>
            <table:table-cell office:value-type="string">
              <text:p text:style-name="Table_20_Contents">RK Stichting Hervion College</text:p>
            </table:table-cell>
            <table:table-cell office:value-type="string">
              <text:p text:style-name="Table_20_Contents">RK</text:p>
            </table:table-cell>
            <table:table-cell office:value-type="string">
              <text:p text:style-name="Table_20_Contents">160</text:p>
            </table:table-cell>
            <table:table-cell office:value-type="string">
              <text:p text:style-name="Table_20_Contents">2009</text:p>
            </table:table-cell>
            <table:table-cell office:value-type="string">
              <text:p text:style-name="Table_20_Contents">Goedkeuring i.h.k. van een Regionaal Arrangement</text:p>
            </table:table-cell>
          </table:table-row>
        </table:table>
        <text:p text:style-name="Standard"/>
        <text:section text:style-name="Sect1" text:name="nota-toelichting.d135e921">
          <text:p text:style-name="nota-toelichting_5f_kop"><text:soft-page-break/>TOELICHTING </text:p>
          <text:h text:style-name="divisiekop1" text:outline-level="3">Inleiding </text:h>
          <text:p text:style-name="Standard">Onderstaand wordt een overzicht gegeven van de resultaten van de beoordeling van de aanvragen voor het Ontwerp Plan van Scholen 2009–2010–2011 op grond van het toetsingskader zoals dat is vastgesteld met de beleidsregel VO/B&amp;B-2003/25040 (Uitleg Gele katern nr. 18 van 30 juli 2003.) en verlengd met de beleidsregel VO/BenB-2006/40663 van 26 oktober 2006. Per schoolsoort en afdeling is het aantal aanvragen vermeld. </text:p>
          <text:h text:style-name="divisiekop1" text:outline-level="3">Aanvragen voor vbo-afdelingen </text:h>
          <text:p text:style-name="Caption">Administratie (AD)</text:p>
          <table:table table:name="Tabel2" table:style-name="Tabel2">
            <table:table-column table:style-name="Tabel2.A"/>
            <table:table-column table:style-name="Tabel2.B"/>
            <table:table-row>
              <table:table-cell office:value-type="string">
                <text:p text:style-name="Table_20_Contents">Aanvragen</text:p>
              </table:table-cell>
              <table:table-cell office:value-type="string">
                <text:p text:style-name="Table_20_Contents">2009–2010–2011</text:p>
                <text:p text:style-name="Table_20_Contents">1</text:p>
              </table:table-cell>
            </table:table-row>
          </table:table>
          <text:p text:style-name="Standard"/>
          <text:p text:style-name="Standard">De aanvraag betreft een afdeling vbo administratie te verbinden aan de nieuw te stichten Islamitische school voor voortgezet onderwijs te Utrecht. De aanvraag wordt niet opgenomen omdat de stichtingsnorm niet wordt gehaald. </text:p>
          <text:p text:style-name="Caption">Verzorging (VZ)</text:p>
          <table:table table:name="Tabel3" table:style-name="Tabel3">
            <table:table-column table:style-name="Tabel3.A"/>
            <table:table-column table:style-name="Tabel3.B"/>
            <table:table-row>
              <table:table-cell office:value-type="string">
                <text:p text:style-name="Table_20_Contents">Aanvragen</text:p>
              </table:table-cell>
              <table:table-cell office:value-type="string">
                <text:p text:style-name="Table_20_Contents">2009–2010–2011</text:p>
                <text:p text:style-name="Table_20_Contents">2</text:p>
              </table:table-cell>
            </table:table-row>
          </table:table>
          <text:p text:style-name="Standard"/>
          <text:p text:style-name="Standard">De aanvragen betreffen een afdeling vbo-verzorging te verbinden aan een nieuw te stichten Islamitische school voor voortgezet onderwijs te Utrecht en een aanvraag voor een RK school voor Zorg en Welzijn in de gemeente Lansingerland. De aanvraag voor Utrecht wordt niet opgenomen omdat het niet mogelijk is een school te stichten met slechts 1 vbo afdeling uit de sector zorg en welzijn. De afdeling administratie van dezelfde aanvrager voldoet niet aan de stichtingsnormen waardoor de afdeling verzorging <text:soft-page-break/>als enige te stichten afdeling overblijft. De aanvraag van LMC Rotterdam voor een school in Lansingerland wordt niet opgenomen omdat het niet mogelijk is een zelfstandige school te stichten die uitsluitend uit 1 afdeling uit de sector zorg en welzijn bestaat. </text:p>
          <text:p text:style-name="Caption">Handel en Verkoop (HV)</text:p>
          <table:table table:name="Tabel4" table:style-name="Tabel4">
            <table:table-column table:style-name="Tabel4.A"/>
            <table:table-column table:style-name="Tabel4.B"/>
            <table:table-row>
              <table:table-cell office:value-type="string">
                <text:p text:style-name="Table_20_Contents">Aanvragen</text:p>
              </table:table-cell>
              <table:table-cell office:value-type="string">
                <text:p text:style-name="Table_20_Contents">2009–2010–2011</text:p>
                <text:p text:style-name="Table_20_Contents">1</text:p>
              </table:table-cell>
            </table:table-row>
          </table:table>
          <text:p text:style-name="Standard"/>
          <text:p text:style-name="Standard">Het betreft de afdeling vbo Handel en Verkoop te verbinden aan de Scholengemeenschap Prins Maurits te Middelharnis. De aanvraag is voorgedragen in het kader van het regionaal arrangement Goeree Overflakkee. </text:p>
          <text:p text:style-name="Caption">Consumptief (CT)</text:p>
          <table:table table:name="Tabel5" table:style-name="Tabel5">
            <table:table-column table:style-name="Tabel5.A"/>
            <table:table-column table:style-name="Tabel5.B"/>
            <table:table-row>
              <table:table-cell office:value-type="string">
                <text:p text:style-name="Table_20_Contents">Aanvragen</text:p>
              </table:table-cell>
              <table:table-cell office:value-type="string">
                <text:p text:style-name="Table_20_Contents">2009–2010–2011</text:p>
                <text:p text:style-name="Table_20_Contents">1</text:p>
              </table:table-cell>
            </table:table-row>
          </table:table>
          <text:p text:style-name="Standard"/>
          <text:p text:style-name="Standard">Het betreft de afdeling vbo consumptief te verbinden aan het Hervioncollege te ‘s-Hertogenbosch. De aanvraag is voorgedragen in het kader van het regionaal arrangement ’s-Hertogenbosch/De Meierij. </text:p>
          <text:p text:style-name="Caption">Transport en logistiek (TL)</text:p>
          <table:table table:name="Tabel6" table:style-name="Tabel6">
            <table:table-column table:style-name="Tabel6.A"/>
            <table:table-column table:style-name="Tabel6.B"/>
            <table:table-row>
              <table:table-cell office:value-type="string">
                <text:p text:style-name="Table_20_Contents">Aanvragen</text:p>
              </table:table-cell>
              <table:table-cell office:value-type="string">
                <text:p text:style-name="Table_20_Contents">2009–2010–2011</text:p>
                <text:p text:style-name="Table_20_Contents">2</text:p>
              </table:table-cell>
            </table:table-row>
          </table:table>
          <text:p text:style-name="Standard"/>
          <text:p text:style-name="Standard">De aanvragen zijn voorgedragen voor opneming op het plan van scholen in het kader van verschillende regionale arrangementen. <text:soft-page-break/>Het gaat om een afdeling te verbinden aan SGM De Goudse Waarden in het kader van het regionaal arrangement Gouda e.o. en een afdeling te verbinden aan het Liemers College te Zevenaar in het kader van het regionaal arrangement De Liemers. </text:p>
          <text:p text:style-name="Caption">Installatietechniek (IT)</text:p>
          <table:table table:name="Tabel7" table:style-name="Tabel7">
            <table:table-column table:style-name="Tabel7.A"/>
            <table:table-column table:style-name="Tabel7.B"/>
            <table:table-row>
              <table:table-cell office:value-type="string">
                <text:p text:style-name="Table_20_Contents">Aanvragen</text:p>
              </table:table-cell>
              <table:table-cell office:value-type="string">
                <text:p text:style-name="Table_20_Contents">2009–2010–2011</text:p>
                <text:p text:style-name="Table_20_Contents">7</text:p>
              </table:table-cell>
            </table:table-row>
          </table:table>
          <text:p text:style-name="Standard"/>
          <text:p text:style-name="Standard">7 aanvragen zijn voorgedragen voor opneming op het plan van scholen in het kader van verschillende regionale arrangementen. Het gaat om afdelingen te verbinden aan de volgende scholen: </text:p>
          <text:list text:style-name="list-style-1">
            <text:list-item>
              <text:p text:style-name="P1">VO ’s-Hertogenbosch (regionaal arrangement ’s-Hertogenbosch/De Meierij) </text:p>
            </text:list-item>
            <text:list-item>
              <text:p text:style-name="P4">Het Assink Lyceum (regionaal arrangement AOC Oost en het Assink Lyceum) </text:p>
            </text:list-item>
            <text:list-item>
              <text:p text:style-name="P4">OMO Scholengroep (regionaal arrangement Helmond) </text:p>
            </text:list-item>
            <text:list-item>
              <text:p text:style-name="P4">Instelling VO Deurne (regionaal arrangement Helmond) </text:p>
            </text:list-item>
            <text:list-item>
              <text:p text:style-name="P4">Linde College (regionaal arrangement Weststellingwerf-Steenwijkerland) </text:p>
            </text:list-item>
            <text:list-item>
              <text:p text:style-name="P4">Bisschoppelijk College (regionaal arrangement Weert-Nederweert) </text:p>
            </text:list-item>
            <text:list-item>
              <text:p text:style-name="P7">SGM Philips van Horne (regionaal arrangement Weert-Nederweert) </text:p>
            </text:list-item>
          </text:list>
          <text:h text:style-name="divisiekop1" text:outline-level="3">Aanvragen voor praktijkonderwijs </text:h>
          <text:p text:style-name="Caption">Praktijkonderwijs (PRO)</text:p>
          <table:table table:name="Tabel8" table:style-name="Tabel8">
            <table:table-column table:style-name="Tabel8.A"/>
            <table:table-column table:style-name="Tabel8.B"/>
            <table:table-row>
              <table:table-cell office:value-type="string">
                <text:p text:style-name="Table_20_Contents">Aanvragen</text:p>
              </table:table-cell>
              <table:table-cell office:value-type="string">
                <text:p text:style-name="Table_20_Contents">2009–2010–2011</text:p>
                <text:p text:style-name="Table_20_Contents">1</text:p>
              </table:table-cell>
            </table:table-row>
          </table:table>
          <text:p text:style-name="Standard"/>
          <text:p text:style-name="Standard"><text:soft-page-break/>De aanvraag is niet opgenomen op het Ontwerp Plan. De aanvraag van het LMC Rotterdam voor een nieuwe school voor PC/RK praktijkonderwijs in de gemeente Lansingerland voldoet niet aan de stichtingsnorm. Bij andere scholen in de regio van dezelfde soort en richting is plaatsruimte. Het netto potentieel is daardoor te klein. </text:p>
          <text:h text:style-name="divisiekop1" text:outline-level="3">Aanvragen voor mavo </text:h>
          <text:p text:style-name="Caption">Mavo</text:p>
          <table:table table:name="Tabel9" table:style-name="Tabel9">
            <table:table-column table:style-name="Tabel9.A"/>
            <table:table-column table:style-name="Tabel9.B"/>
            <table:table-row>
              <table:table-cell office:value-type="string">
                <text:p text:style-name="Table_20_Contents">Aanvragen</text:p>
              </table:table-cell>
              <table:table-cell office:value-type="string">
                <text:p text:style-name="Table_20_Contents">2009–2010–2011</text:p>
                <text:p text:style-name="Table_20_Contents">4</text:p>
              </table:table-cell>
            </table:table-row>
          </table:table>
          <text:p text:style-name="Standard"/>
          <text:p text:style-name="Standard">4 aanvragen zijn niet opgenomen op het Ontwerp Plan. Het betreft aanvragen voor:</text:p>
          <text:list text:style-name="list-style-2">
            <text:list-item>
              <text:p text:style-name="P2">een Islamitische mavo in Utrecht, </text:p>
            </text:list-item>
            <text:list-item>
              <text:p text:style-name="P5">een RK Mavo in Hardegarijp (Tietjerksteradeel) </text:p>
            </text:list-item>
            <text:list-item>
              <text:p text:style-name="P5">een AB mavo in Kapelle </text:p>
            </text:list-item>
            <text:list-item>
              <text:p text:style-name="P8">een RK mavo in de gemeente Lansingerland. </text:p>
            </text:list-item>
          </text:list>
          <text:p text:style-name="Standard">Voor Utrecht wordt niet voldoende potentieel aangetoond. Voor de aanvragen voor Hardegarijp en Kapelle geldt dat er in de regio plaatsruimte is bij andere scholen van dezelfde soort en richting waardoor het netto potentieel te klein is. De aanvraag voor een RK mavo in Lansingerland is ingetrokken door het bestuur. </text:p>
          <text:h text:style-name="divisiekop1" text:outline-level="3">Aanvragen voor havo </text:h>
          <text:p text:style-name="Caption">Havo</text:p>
          <table:table table:name="Tabel10" table:style-name="Tabel10">
            <table:table-column table:style-name="Tabel10.A"/>
            <table:table-column table:style-name="Tabel10.B"/>
            <table:table-row>
              <table:table-cell office:value-type="string">
                <text:p text:style-name="Table_20_Contents">Aanvragen</text:p>
              </table:table-cell>
              <table:table-cell office:value-type="string">
                <text:p text:style-name="Table_20_Contents">2009–2010–2011</text:p>
                <text:p text:style-name="Table_20_Contents"><text:soft-page-break/>3</text:p>
              </table:table-cell>
            </table:table-row>
          </table:table>
          <text:p text:style-name="Standard"/>
          <text:p text:style-name="Standard">3 aanvragen zijn niet opgenomen op het Ontwerp Plan omdat niet aan de stichtingsnorm wordt voldaan. Het betreft aanvragen voor; </text:p>
          <text:list text:style-name="list-style-3">
            <text:list-item>
              <text:p text:style-name="P3">een Islamitische havo in Utrecht, </text:p>
            </text:list-item>
            <text:list-item>
              <text:p text:style-name="P6">een RK havo in Hardegarijp (Tietjerksteradeel) </text:p>
            </text:list-item>
            <text:list-item>
              <text:p text:style-name="P9">een AB havo in Kapelle. </text:p>
            </text:list-item>
          </text:list>
          <text:p text:style-name="Standard">Voor Utrecht wordt niet voldoende potentieel aangetoond. Voor de aanvragen voor Hardegarijp en Kapelle geldt dat er plaatsruimte is bij andere scholen in de regio van dezelfde soort en richting waardoor het netto potentieel te klein is. </text:p>
          <text:h text:style-name="divisiekop1" text:outline-level="3">Aanvragen voor atheneum </text:h>
          <text:p text:style-name="Caption">Atheneum</text:p>
          <table:table table:name="Tabel11" table:style-name="Tabel11">
            <table:table-column table:style-name="Tabel11.A"/>
            <table:table-column table:style-name="Tabel11.B"/>
            <table:table-row>
              <table:table-cell office:value-type="string">
                <text:p text:style-name="Table_20_Contents">Aanvragen</text:p>
              </table:table-cell>
              <table:table-cell office:value-type="string">
                <text:p text:style-name="Table_20_Contents">2009–2010–2011</text:p>
                <text:p text:style-name="Table_20_Contents">2</text:p>
              </table:table-cell>
            </table:table-row>
          </table:table>
          <text:p text:style-name="Standard"/>
          <text:p text:style-name="Standard">De aanvragen zijn niet opgenomen op het Ontwerp Plan omdat niet aan de stichtingsnorm wordt voldaan. Bij andere scholen van dezelfde soort en richting in de regio is plaatsruimte waardoor het netto potentieel te klein is. Het betreft aanvragen voor een RK atheneum in Hardegarijp (Tietjerksteradeel) en een AB atheneum in Kapelle.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3"/>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default-outline-level="2"/>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sdu sdu</dc:creator>
    <dc:date>2008-10-09T10:58:16</dc:date>
    <meta:editing-cycles>1</meta:editing-cycles>
    <meta:editing-duration>PT42S</meta:editing-duration>
    <meta:user-defined meta:name="Info 1"/>
    <meta:user-defined meta:name="Info 2"/>
    <meta:user-defined meta:name="Info 3"/>
    <meta:user-defined meta:name="Info 4"/>
    <meta:document-statistic meta:table-count="11" meta:image-count="0" meta:object-count="0" meta:page-count="8" meta:paragraph-count="203" meta:word-count="1205" meta:character-count="7861"/>
  </office:meta>
</office:document-meta>
</file>