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2 oktober 2008, nr. TRCJZ/2008/3021, houdende een wijziging
            van de Tijdelijke regeling vervoersverbod bijen Buinerveen en Stadskanaal 2008
         </text:h>
      <text:section text:name="regeling.d68e80" text:style-name="regeling">
        <text:section text:name="aanhef.d68e82" text:style-name="aanhef">
          <text:p text:style-name="wie">De Minister van Landbouw, Natuur en Voedselkwaliteit,</text:p>
          <text:p text:style-name="considerans.al">Gelet op de artikelen 30, eerste lid, en 31 van de Gezondheids- en welzijnswet voor dieren;</text:p>
          <text:p text:style-name="afkondiging">Besluit:</text:p>
        </text:section>
        <text:section text:name="regeling-tekst.d68e94" text:style-name="regeling-tekst">
          <text:h text:outline-level="3" text:style-name="wijzig-artikel_kop">ARTIKEL I
               </text:h>
          <text:p text:style-name="wat">Na artikel 1 van de Tijdelijke regeling vervoersverbod bijen Buinerveen en Stadskanaal 2008<text:note text:id="n1" text:note-class="endnote">
                     <text:note-citation text:label="1">1</text:note-citation>
                     <text:note-body>
                        <text:p> Stcrt. 2008, 179; laatstelijk gewijzigd bij ministeriële regeling van 18 september 2008 (Stcrt. 186).</text:p>
                     </text:note-body>
                  </text:note> wordt een artikel ingevoegd, luidende:
               </text:p>
          <text:section text:name="wijziging.d68e106" text:style-name="wijziging">
            <text:section text:name="artikel.d68e108" text:style-name="wijziging.block">
              <text:h text:outline-level="4" text:style-name="artikel_kop">Artikel 1a
                     </text:h>
              <text:p text:style-name="artikel">Het is verboden bijen te vervoeren binnen en vanuit het gebied dat als volgt wordt begrensd:</text:p>
              <text:list text:style-name="list-style-1">
                <text:list-item text:start-value="1">
                  <text:p text:style-name="list.start">Vanaf de kruising van de Burchtweg (Bunne) en de Peizerweg, de Peizerweg volgend in noordelijke richting tot aan de Horstemerweg.
                           </text:p>
                </text:list-item>
                <text:list-item text:start-value="2">
                  <text:p text:style-name="list.cont">De Horstemerweg volgend in noordelijke richting tot aan de De Horst.
                           </text:p>
                </text:list-item>
                <text:list-item text:start-value="3">
                  <text:p text:style-name="list.cont">De De Horst volgend in oostelijke richting tot aan de Westerhorn.
                           </text:p>
                </text:list-item>
                <text:list-item text:start-value="4">
                  <text:p text:style-name="list.cont">De Westerhorn volgend in zuidoostelijke richting tot aan de Kooiweg.
                           </text:p>
                </text:list-item>
                <text:list-item text:start-value="5">
                  <text:p text:style-name="list.cont">De Kooiweg volgend in noordoostelijke richting tot aan de Mozartweg.
                           </text:p>
                </text:list-item>
                <text:list-item text:start-value="6">
                  <text:p text:style-name="list.cont">De Mozartweg volgend in noordelijke richting tot aan de Beethovenweg.
                           </text:p>
                </text:list-item>
                <text:list-item text:start-value="7">
                  <text:p text:style-name="list.cont">De Beethovenweg volgend in oostelijke richting tot aan de Hooiweg.
                           </text:p>
                </text:list-item>
                <text:list-item text:start-value="8">
                  <text:p text:style-name="list.cont">De Hooiweg volgend in noordelijke richting tot aan de Wieldraaiersteeg.
                           </text:p>
                </text:list-item>
                <text:list-item text:start-value="9">
                  <text:p text:style-name="list.cont">De Wieldraaiersteeg volgend in oostelijke richting tot aan de Hoofdweg.
                           </text:p>
                </text:list-item>
                <text:list-item text:start-value="10">
                  <text:p text:style-name="list.cont">De Hoofdweg volgend in noordelijke richting tot aan de Meerweg N861.
                           </text:p>
                </text:list-item>
                <text:list-item text:start-value="11">
                  <text:p text:style-name="list.cont">De Meerweg N861 volgend in noordoostelijke richting tot aan de A28.
                           </text:p>
                </text:list-item>
                <text:list-item text:start-value="12">
                  <text:p text:style-name="list.cont">De A28 volgend in zuidelijke richting tot aan de Oosterbroekweg.
                           </text:p>
                </text:list-item>
                <text:list-item text:start-value="13">
                  <text:p text:style-name="list.cont">De Oosterbroekweg volgend in oostelijke richting tot aan de Meentweg.
                           </text:p>
                </text:list-item>
                <text:list-item text:start-value="14">
                  <text:p text:style-name="list.cont">De Meentweg volgend in zuidoostlijke richting tot aan de Rijksstraatweg.
                           </text:p>
                </text:list-item>
                <text:list-item text:start-value="15">
                  <text:p text:style-name="list.cont">De Rijksstraatweg volgend in zuidoostelijke richting tot aan de Zuidlaarderweg.
                           </text:p>
                </text:list-item>
                <text:list-item text:start-value="16">
                  <text:p text:style-name="list.cont">De Zuidlaarderweg volgend in oostelijke richting tot aan de Spoorlijn Groningen–Assen.
                           </text:p>
                </text:list-item>
                <text:list-item text:start-value="17">
                  <text:p text:style-name="list.cont">De Spoorlijn Groningen–Assen volgend in zuidelijke richting tot aan de Kweeklustweg.
                           </text:p>
                </text:list-item>
                <text:list-item text:start-value="18">
                  <text:p text:style-name="list.cont">De Kweeklustweg volgend in westelijke richting tot aan de Osbroeksweg.
                           </text:p>
                </text:list-item>
                <text:list-item text:start-value="19">
                  <text:p text:style-name="list.cont">De Osbroeksweg volgend in zuidelijke richting tot aan de Hageneind.
                           </text:p>
                </text:list-item>
                <text:list-item text:start-value="20">
                  <text:p text:style-name="list.cont">De Hageneind volgend in zuidelijke richting tot aan de Zuidlaarderweg N386.
                           </text:p>
                </text:list-item>
                <text:list-item text:start-value="21">
                  <text:p text:style-name="list.cont">De Zuidlaarderweg N386 volgend in westelijke richting overgaand in Vriezerweg N386 overgaand in de Verlengde Noordenveldweg
                              N386 tot aan de Molenstraat.
                           </text:p>
                </text:list-item>
                <text:list-item text:start-value="22">
                  <text:p text:style-name="list.cont">De Molenstraat volgend in zuidelijke richting tot aan de Westerstraat.
                           </text:p>
                </text:list-item>
                <text:list-item text:start-value="23">
                  <text:p text:style-name="list.cont">De Westerstraat volgend in zuidwestelijke richting tot aan de Esakkers.
                           </text:p>
                </text:list-item>
                <text:list-item text:start-value="24">
                  <text:p text:style-name="list.cont">De Esakkers volgend in westnoordelijke richting tot aan de Zwarte Dijk.
                           </text:p>
                </text:list-item>
                <text:list-item text:start-value="25">
                  <text:p text:style-name="list.cont">De Zwarte Dijk volgend in westnoordelijke richting overgaand in Zuideinde overgaand in de Middenweg tot aan de Dorpsweg.
                           </text:p>
                </text:list-item>
                <text:list-item text:start-value="26">
                  <text:p text:style-name="list.cont">De Dorpsweg volgend in westelijke richting tot aan de Noordeinde.
                           </text:p>
                </text:list-item>
                <text:list-item text:start-value="27">
                  <text:p text:style-name="list.cont">De Noordeinde volgend in noordwestelijke richting tot aan de Noordenveldweg N386.
                           </text:p>
                </text:list-item>
                <text:list-item text:start-value="28">
                  <text:p text:style-name="list.cont">De Noordenveldweg N386 volgend in noordwestelijke richting tot aan de Noordstukkendrift.
                           </text:p>
                </text:list-item>
                <text:list-item text:start-value="29">
                  <text:p text:style-name="list.cont">De Noordstukkendrift volgend in noordelijke richting tot aan de Burchtweg.
                           </text:p>
                </text:list-item>
                <text:list-item text:start-value="30">
                  <text:p text:style-name="list.end">De Burchtweg volgend in noordelijke richting tot aan de kruising met de Peizerweg.
                           </text:p>
                </text:list-item>
              </text:list>
            </text:section>
          </text:section>
          <text:section text:name="artikel.d68e367" text:style-name="artikel">
            <text:h text:outline-level="3" text:style-name="artikel_kop">ARTIKEL II
                  </text:h>
            <text:p text:style-name="artikel">Deze regeling wordt aan de media bekendgemaakt en treedt op 22 oktober 2008, om 16.00 uur in werking.</text:p>
          </text:section>
        </text:section>
        <text:section text:name="regeling-sluiting.d68e378" text:style-name="regeling-sluiting">
          <text:section text:name="slotformulering.d68e380" text:style-name="slotformulering">
            <text:p text:style-name="slotformulering">Deze regeling zal met de toelichting in de Staatscourant worden geplaatst.</text:p>
          </text:section>
          <text:section text:name="ondertekening.d68e386"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text:name="nota-toelichting.d68e402" text:style-name="nota-toelichting">
          <text:h text:outline-level="2" text:style-name="nota-toelichting_kop">TOELICHTING
               </text:h>
          <text:p text:style-name="nota-toelichting">In Yde is onder bijen een uitbraak van Amerikaans vuilbroed geconstateerd. Teneinde verdere verspreiding van deze voor bijen
                  besmettelijke ziekte te voorkomen, wordt een vervoersverbod vastgesteld voor bijen binnen en vanuit het in artikel 1a van
                  de regeling omschreven gebied.
               </text:p>
          <text:section text:name="ondertekening.d68e411"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Tijdelijke regeling vervoersverbod bijen Buinerveen en Stadskanaal 2008</dc:title>
  </office:meta>
</office:document-meta>
</file>