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luit van de Directeur-Generaal van de Rijksvoorlichtingsdienst van 13 oktober 2008, nr. 3382932, houdende wijziging van
            het Besluit mandaat, volmacht en machtiging Directoraat-Generaal Rijksvoorlichtingsdienst 2004
         </text:h>
      <text:section text:name="regeling.d1134e69" text:style-name="regeling">
        <text:section text:name="aanhef.d1134e71" text:style-name="aanhef">
          <text:p text:style-name="wie">De Directeur-Generaal van de Rijksvoorlichtingsdienst,</text:p>
          <text:p text:style-name="considerans.al">Gelet op de artikelen 7 en 10 van het Besluit mandaat, volmacht en machtiging Algemene Zaken 2004;</text:p>
          <text:p text:style-name="afkondiging">Besluit:</text:p>
        </text:section>
        <text:section text:name="regeling-tekst.d1134e83" text:style-name="regeling-tekst">
          <text:h text:outline-level="3" text:style-name="wijzig-artikel_kop">ARTIKEL I
               </text:h>
          <text:p text:style-name="wat">Het Besluit mandaat, volmacht en machtiging Directoraat-Generaal Rijksvoorlichtingsdienst 2004 wordt als volgt gewijzigd:</text:p>
          <text:section text:name="wijziging.d1134e92" text:style-name="wijziging">
            <text:p text:style-name="wat">Artikel 5 wordt als volgt gewijzigd:</text:p>
          </text:section>
          <text:section text:name="wijziging.d1134e98" text:style-name="wijziging">
            <text:p text:style-name="wat-labeled">a. In het eerste lid wordt de zinsnede ‘hoofd en plaatsvervangend hoofd Pers en Protocol’ vervangen door: hoofd en plaatsvervangend
                     hoofd Communicatie Koninklijk Huis. De zinsnede ‘hoofd Communicatiebeleid’ wordt vervangen door: hoofd Gemeenschappelijk Communicatiebeleid.
                  </text:p>
          </text:section>
          <text:section text:name="wijziging.d1134e106" text:style-name="wijziging">
            <text:p text:style-name="wat-labeled">b. Het vijfde lid vervalt.
                  </text:p>
          </text:section>
          <text:section text:name="wijziging.d1134e115" text:style-name="wijziging">
            <text:p text:style-name="wat-labeled">c. Het zesde tot en met het tiende lid wordt vernummerd tot vijfde tot en met negende lid.
                  </text:p>
          </text:section>
          <text:section text:name="wijziging.d1134e123" text:style-name="wijziging">
            <text:p text:style-name="wat-labeled">d. In het zevende lid, zoals vernummerd onder c, wordt de zinsnede ‘in de leden 1 tot en met 7’ vervangen door: in het eerste
                     tot en met het zesde lid.
                  </text:p>
          </text:section>
          <text:section text:name="wijziging.d1134e131" text:style-name="wijziging">
            <text:p text:style-name="wat-labeled">e. In het achtste lid, zoals vernummerd onder c, wordt de zinsnede ‘in de leden 1 tot en met 7’ vervangen door: in het eerste
                     tot en met het zesde lid.
                  </text:p>
          </text:section>
          <text:section text:name="wijziging.d1134e139" text:style-name="wijziging">
            <text:p text:style-name="wat-labeled">f. In het negende lid, zoals vernummerd onder c, wordt de zinsnede ‘krachtens de leden 1 tot en met 8’ vervangen door: krachtens
                     het eerste tot en met het zevende lid.
                  </text:p>
          </text:section>
          <text:section text:name="artikel.d1134e147" text:style-name="artikel">
            <text:h text:outline-level="3" text:style-name="artikel_kop">ARTIKEL II
                  </text:h>
            <text:p text:style-name="artikel">Dit besluit treedt in werking met ingang van de tweede dag na de dagtekening van de Staatscourant waarin het wordt geplaatst
                     en werkt terug tot en met 1 september 2008.
                  </text:p>
          </text:section>
        </text:section>
        <text:section text:name="regeling-sluiting.d1134e158" text:style-name="regeling-sluiting">
          <text:section text:name="slotformulering.d1134e160" text:style-name="slotformulering">
            <text:p text:style-name="slotformulering">Dit besluit zal in de Staatscourant worden geplaatst en in afschrift worden gezonden aan de Algemene Rekenkamer, de Secretaris-Generaal
                     en de in dit besluit genoemde functionarissen.
                  </text:p>
          </text:section>
          <text:section text:name="ondertekening.d1134e166" text:style-name="ondertekening">
            <text:p text:style-name="ondertekening">De Minister-President, Minister van Algemene Zaken,</text:p>
            <text:p text:style-name="ondertekening">namens deze:</text:p>
            <text:p text:style-name="ondertekening">
                     Directeur-Generaal Rijksvoorlichtingsdienst,
                  </text:p>
            <text:p text:style-name="ondertekening.end">H.M. Brons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Wijziging Besluit mandaat, volmacht en machtiging Directoraat-Generaal Rijksvoorlichtingsdienst 2004</dc:title>
  </office:meta>
</office:document-meta>
</file>