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in luchtverkeersdienstverleningsgebieden
            met klasse A
         </text:h>
      <text:section text:name="regeling.d419e77" text:style-name="regeling">
        <text:section text:name="aanhef.d419e79" text:style-name="aanhef">
          <text:section text:name="context.d419e81" text:style-name="context">
            <text:p text:style-name="context_al">20 oktober 2008</text:p>
            <text:p text:style-name="context_al">Nr. IVW TBE 44.1.b - 2008 - 254 – ACVT</text:p>
            <text:p text:style-name="context_al.end">Vliegschool Teuge</text:p>
          </text:section>
          <text:p text:style-name="wie">De Minister van Verkeer en Waterstaat,</text:p>
          <text:p text:style-name="considerans.al">Handelende in overeenstemming met de Staatssecretaris van Defensie;</text:p>
          <text:p text:style-name="considerans.al">Gezien het verzoek om ontheffing d.d. 10 oktober 2008, ontvangen op 14 oktober 2008, van ACVT Vliegschool Teuge;</text:p>
          <text:p text:style-name="considerans.al">Overwegende dat de vereiste maatschappelijke relevantie blijkt uit, onder andere, de uitvoering van een formatievlucht boven
                  het circuit van Zandvoort; door middel van het uitvoeren van deze formatievlucht wordt het spektakel rondom de opening van
                  de finaleraces op het Circuit Park Zandvoort vergroot;
               </text:p>
          <text:p text:style-name="considerans.al">Gelet op artikel 44, vijfde lid, van het Luchtverkeersreglement;</text:p>
          <text:p text:style-name="afkondiging">Besluit:</text:p>
        </text:section>
        <text:section text:name="regeling-tekst.d419e113" text:style-name="regeling-tekst">
          <text:section text:name="artikel.d419e115" text:style-name="artikel">
            <text:h text:outline-level="3" text:style-name="artikel_kop">Artikel 1
                  </text:h>
            <text:p text:style-name="artikel">Deze beschikking is van toepassing op de Gener Avia F.22 C met registratie PH-MRC en PH-MRG, in gebruik bij ACVT Vliegschool
                     Teuge waarmee de VFR-vlucht wordt uitgevoerd, boven het circuit van Zandvoort, op een hoogte van 2500 voet om voldoende energie
                     te hebben om veilig de twee loopings in te kunnen zetten.
                  </text:p>
          </text:section>
          <text:section text:name="artikel.d419e125" text:style-name="artikel">
            <text:h text:outline-level="3" text:style-name="artikel_kop">Artikel 2
                  </text:h>
            <text:p text:style-name="artikel">Aan de gezagvoerders van de in artikel 1 genoemde vliegtuigen Gener Avia F.22 C  met registratie PH-MRC en PH-MRG wordt op
                     26 oktober, tussen 12:00 uur en 13.00 uur lokale tijd,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gecontroleerde VFR-vluchten, waaarbij de vliegers zelf verantwoordelijk zijn voor de onderlinge
                           separatie tussen deze twee vliegtuigen wanneer zij in klasse A gaan opereren;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voorafgaand aan de vluchten is er op initiatief van de aanvrager / opdrachtgever in de plaatselijke media aandacht besteed
                           aan de uit te voeren vluchten;
                        </text:p>
              </text:list-item>
              <text:list-item text:start-value="4">
                <text:p text:style-name="list.end">het niet of niet volledig nakomen van de bovenstaande voorschriften en beperkingen kan aanleiding zijn deze ontheffing in
                           te trekken.
                        </text:p>
              </text:list-item>
            </text:list>
          </text:section>
          <text:section text:name="artikel.d419e170" text:style-name="artikel">
            <text:h text:outline-level="3" text:style-name="artikel_kop">Artikel 3
                  </text:h>
            <text:p text:style-name="artikel">
                     De aanvrager draagt er zorg voor dat de gezagvoerders bekend zijn met de inhoud van deze beschikking.
                  </text:p>
          </text:section>
          <text:section text:name="artikel.d419e180" text:style-name="artikel">
            <text:h text:outline-level="3" text:style-name="artikel_kop">Artikel 4
                  </text:h>
            <text:p text:style-name="artikel">Deze beschikking treedt in werking met ingang van 26 oktober 2008 en vervalt met ingang van 27 oktober 2008, tenzij deze voortijdig
                     wordt ingetrokken.
                  </text:p>
          </text:section>
        </text:section>
        <text:section text:name="regeling-sluiting.d419e191" text:style-name="regeling-sluiting">
          <text:section text:name="ondertekening.d419e193"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419e209" text:style-name="bezwaarschrift">
          <text:section text:name="alineagroep.d419e211" text:style-name="alineagroep">
            <text:p text:style-name="alineagroep">
                     <text:span text:style-name="Strong_Emphasis">Bezwaarmogelijkheid</text:span>
                     
                  </text:p>
            <text:p text:style-name="alineagroep.end">Indien u het niet eens bent met deze beslissing kunt u hiertegen, op grond van het bepaalde in de Algemene wet bestuursrecht,
                     binnen zes weken na de datum waarop deze beslissing is verzonden schriftelijk bezwaar aantekenen.
                     Het bezwaarschrift moet worden ondertekend en moet ten mins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section>
          <text:section text:name="alineagroep.d419e258" text:style-name="alineagroep">
            <text:p text:style-name="alineagroep">Het bezwaarschrift kunt u richten aan:
                     
                  </text:p>
            <text:p text:style-name="alineagroep">Inspectie Verkeer en Waterstaat
                     
                  </text:p>
            <text:p text:style-name="alineagroep">Toezicht Beheereenheid
                     
                  </text:p>
            <text:p text:style-name="alineagroep">Unit Juridische Zaken
                     
                  </text:p>
            <text:p text:style-name="alineagroep">Postbus 90653
                     
                  </text:p>
            <text:p text:style-name="alineagroep.end">2509 LR Den Haag.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chikking van de Minister van Verkeer en Waterstaat, houdende ontheffing van het verbod VFR-vluchten uit te voeren in luchtverkeersdienstverleningsgebieden
         met klasse A
      </dc:title>
  </office:meta>
</office:document-meta>
</file>