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RKW-gesprek Verkeer en Waterstaat
         </text:h>
      <text:section text:name="regeling.d178e81" text:style-name="regeling">
        <text:section text:name="aanhef.d178e83" text:style-name="aanhef">
          <text:section text:name="context.d178e85" text:style-name="context">
            <text:p text:style-name="context_al">17 oktober 2008</text:p>
            <text:p text:style-name="context_al">Nr. CEND/FMC-2008/2241</text:p>
            <text:p text:style-name="context_al.end">Financiën, Management en Control</text:p>
          </text:section>
          <text:p text:style-name="wie">De Minister van Verkeer en Waterstaat,</text:p>
          <text:p text:style-name="considerans.al">Gelet op artikel 71, vijfde lid, van het Algemeen Rijksambtenarenreglement;</text:p>
          <text:p text:style-name="afkondiging">Besluit:</text:p>
        </text:section>
        <text:section text:name="regeling-tekst.d178e107" text:style-name="regeling-tekst">
          <text:section text:name="artikel.d178e109" text:style-name="artikel">
            <text:h text:outline-level="3" text:style-name="artikel_kop">Artikel 1
                  </text:h>
            <text:p text:style-name="artikel">Het gesprek, bedoeld in artikel 71, eerste lid, van het Algemeen Rijksambtenarenreglement, vindt voor ambtenaren van het Ministerie
                     van Verkeer en Waterstaat plaats op de wijze die is beschreven in de Leidraad RKW-gesprek Verkeer en Waterstaat, die is opgenomen
                     in de bij deze regeling behorende bijlage.
                  </text:p>
          </text:section>
          <text:h text:outline-level="3" text:style-name="wijzig-artikel_kop">Artikel 2
               </text:h>
          <text:p text:style-name="wat">De Regeling Functioneringsgesprekken Verkeer en Waterstaat nieuwe stijl wordt ingetrokken.</text:p>
          <text:section text:name="artikel.d178e126"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178e136" text:style-name="artikel">
            <text:h text:outline-level="3" text:style-name="artikel_kop">Artikel 4
                  </text:h>
            <text:p text:style-name="artikel">Deze regeling wordt aangehaald als: Regeling RKW-gesprek Verkeer en Waterstaat.</text:p>
          </text:section>
        </text:section>
        <text:section text:name="regeling-sluiting.d178e147" text:style-name="regeling-sluiting">
          <text:section text:name="slotformulering.d178e149" text:style-name="slotformulering">
            <text:p text:style-name="slotformulering">Deze regeling zal met de toelichting in de Staatscourant worden geplaatst, met uitzondering van de bijlage, die ter inzage
                     wordt gelegd bij de Directie Human Resources en Management Ontwikkeling van het Ministerie van Verkeer en Waterstaat en wordt
                     geplaatst op het Rijksweb.
                  </text:p>
          </text:section>
          <text:section text:name="ondertekening.d178e155" text:style-name="ondertekening">
            <text:p text:style-name="ondertekening">De Minister van Verkeer en Waterstaat,</text:p>
            <text:p text:style-name="ondertekening">namens deze:</text:p>
            <text:p text:style-name="ondertekening">
                     de Secretaris-Generaal,
                  </text:p>
            <text:p text:style-name="ondertekening.end">W.J. Kuijken. </text:p>
          </text:section>
        </text:section>
        <text:section text:name="nota-toelichting.d178e171" text:style-name="nota-toelichting">
          <text:h text:outline-level="2" text:style-name="nota-toelichting_kop">TOELICHTING
               </text:h>
          <text:section text:name="alineagroep.d178e177" text:style-name="alineagroep">
            <text:p text:style-name="alineagroep">In artikel 71 van het Algemeen Rijksambtenarenreglement (ARAR) is het recht vastgelegd van de ambtenaar op een jaarlijks gesprek
                     met een functionaris aangewezen door het bevoegd gezag, waarin over de volgende onderwerpen wordt gesproken: 
                  </text:p>
            <text:list text:style-name="list-style-1">
              <text:list-item text:start-value="1">
                <text:p text:style-name="list.start">de wijze waarop de ambtenaar de opgedragen werkzaamheden heeft uitgevoerd en de resultaten die daarbij zijn gehaald;
                        </text:p>
              </text:list-item>
              <text:list-item text:start-value="2">
                <text:p text:style-name="list.cont">de omstandigheden waaronder de opgedragen werkzaamheden zijn uitgevoerd;
                        </text:p>
              </text:list-item>
              <text:list-item text:start-value="3">
                <text:p text:style-name="list.cont">welke werkzaamheden de ambtenaar zullen worden opgedragen en welke resultaten daarbij behaald moeten worden;
                        </text:p>
              </text:list-item>
              <text:list-item text:start-value="4">
                <text:p text:style-name="list.cont">de omstandigheden waaronder die op te dragen werkzaamheden zullen worden uitgevoerd;
                        </text:p>
              </text:list-item>
              <text:list-item text:start-value="5">
                <text:p text:style-name="list.end">de wijze waarop de persoonlijke ontwikkeling van de ambtenaar bevorderd kan worden.
                        </text:p>
              </text:list-item>
            </text:list>
            <text:p text:style-name="alineagroep">Van het besprokene wordt een schriftelijk verslag gemaakt en over de onderwerpen onder c, d en e genoemde onderwerpen worden
                     met de ambtenaar afspraken gemaakt.
                  </text:p>
            <text:p text:style-name="alineagroep.end">Ingevolge het ARAR stelt elke minister voor zijn departement vast aan welke eisen het functioneringsgesprek en een verslag
                     daarvan moeten voldoen (artikel 71, vijfde lid, ARAR). Binnen het Ministerie van Verkeer en Waterstaat wordt het functioneringsgesprek
                     voortaan RKW-gesprek genoemd. RKW staat voor Resultaat- en Kwaliteitsgericht Werken. Deze nieuwe regeling vervangt de huidige
                     Regeling Functioneringsgesprekken Verkeer en Waterstaat nieuwe stijl en geeft de afspraken weer die in het Beleidsvoornemen
                     Vernieuwing Verkeer en Waterstaat 2008–2012 voor het optimaliseren van het RKW-gesprek zijn gemaakt. Met de nieuwe regeling
                     wordt voortgebouwd op bestaand beleid. Het RKW-gesprek is in feite het functioneringsgesprek, echter scherper gepositioneerd,
                     door invoering van de collectieve beloningsmaand, en met meer nadruk op aanspreken. Resultaatafspraken worden gekoppeld aan
                     organisatiedoelstellingen, maar er is ook oog voor de ontwikkeling en de loopbaan van de medewerker, omdat hierover afspraken
                     worden gemaakt waarvan de nakoming door de organisatie gefaciliteerd wordt. De Departementale Ondernemingsraad heeft met deze
                     regeling ingestemd.
                  </text:p>
          </text:section>
          <text:section text:name="ondertekening.d178e232" text:style-name="ondertekening">
            <text:p text:style-name="ondertekening">De Minister van Verkeer en Waterstaat,</text:p>
            <text:p text:style-name="ondertekening">namens deze:</text:p>
            <text:p text:style-name="ondertekening">
                     de Secretaris-Generaal,
                  </text:p>
            <text:p text:style-name="ondertekening.end">W.J. Kuijke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RKW-gesprek Verkeer en Waterstaat</dc:title>
  </office:meta>
</office:document-meta>
</file>