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M-beleidsregels – verlengingen
         </text:h>
      <text:section text:name="algemeen.d724e50" text:style-name="algemeen">
        <text:section text:name="aanhef.d724e52" text:style-name="aanhef">
          <text:section text:name="context.d724e54" text:style-name="context"/>
        </text:section>
        <text:section text:name="vrije-tekst.d724e57" text:style-name="vrije-tekst">
          <text:section text:name="alineagroep.d724e59" text:style-name="alineagroep">
            <text:p text:style-name="alineagroep">Aanwijzing coördinatie van dienstreizen naar de Nederlandse Antillen en Aruba (2000A021) – verlengd t/m 15-11-2009</text:p>
            <text:p text:style-name="alineagroep.end">Aanwijzing strafrechtelijk onderzoek bij zware ongevallen met gevaarlijke stoffen (2000A020) – verlengd t/m 30-10-2012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OM-beleidsregels – verlengingen</dc:title>
  </office:meta>
</office:document-meta>
</file>