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ctificatie Centraal Tuchtcollege voor de Gezondheidszorg
         </text:h>
      <text:section text:name="algemeen.d1788e50" text:style-name="algemeen">
        <text:section text:name="vrije-tekst.d1788e52" text:style-name="vrije-tekst">
          <text:p text:style-name="vrije-tekst">In de Staatscourant van 28 oktober 2008, nr. 209, is abusievelijk de Uitspraak Centraal Tuchtcollege voor de Gezondheidszorg,
                  zaaknr. 152, gepubliceerd, terwijl deze al in de Staatscourant van 22 oktober 2008, nr. 205, was gepubliceerd. Daarom dient
                  de publicatie van 28 oktober als niet gepubliceerd te worden beschouwd.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Centraal Tuchtcollege voor de Gezondheidszorg</dc:title>
  </office:meta>
</office:document-meta>
</file>