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0 oktober 2008, nr. TRCJZ/2008/323, houdende wijziging
            van het Mandaatbesluit LNV Directie Juridische Zaken, wijziging van het Mandaatbesluit LNV Dienst Regelingen en intrekking
            van het Mandaatbesluit LNV loco secretaris-generaal
         </text:h>
      <text:section text:name="regeling.d899e92" text:style-name="regeling">
        <text:section text:name="aanhef.d899e94" text:style-name="aanhef">
          <text:p text:style-name="wie">De Minister van Landbouw, Natuur en Voedselkwaliteit,</text:p>
          <text:p text:style-name="afkondiging">Besluit:</text:p>
        </text:section>
        <text:section text:name="regeling-tekst.d899e103" text:style-name="regeling-tekst">
          <text:h text:outline-level="3" text:style-name="wijzig-artikel_kop">ARTIKEL I
               </text:h>
          <text:p text:style-name="wat">Het Mandaatbesluit LNV Directie Juridische Zaken<text:note text:id="n1" text:note-class="endnote">
                     <text:note-citation text:label="1">1</text:note-citation>
                     <text:note-body>
                        <text:p> Stcrt. 2005, 83; laatstelijk gewijzigd bij ministeriële regeling van 20 juni 2005 (Stcrt. 116).</text:p>
                     </text:note-body>
                  </text:note> wordt als volgt gewijzigd:
               </text:p>
          <text:section text:name="wijzig-lid.d899e115" text:style-name="wijzig-lid">
            <text:p text:style-name="lid">
                     <text:span text:style-name="lidnr">A<text:tab/>
                     </text:span>
                  </text:p>
            <text:p text:style-name="wat">Artikel 3 vervalt.</text:p>
          </text:section>
          <text:section text:name="wijzig-lid.d899e125" text:style-name="wijzig-lid">
            <text:p text:style-name="lid">
                     <text:span text:style-name="lidnr">B<text:tab/>
                     </text:span>
                  </text:p>
            <text:p text:style-name="wat">Onder vervanging van het leesteken komma door het leesteken punt achter de zinsnede ‘HET HOOFD AFDELING WETGEVING EN BESTUURLIJKE
                     ZAKEN II,’ vervalt in artikel 4 de zinsnede ‘onderscheidenlijk “DE Minister van Landbouw, Natuur en Voedselkwaliteit, voor
                     deze: DE SECRETARIS VAN DE RAAD VOOR HET KWEKERSRECHT,”.’.
                  </text:p>
          </text:section>
          <text:h text:outline-level="3" text:style-name="wijzig-artikel_kop">ARTIKEL II
               </text:h>
          <text:p text:style-name="wat">Het mandaatbesluit LNV Dienst Regelingen<text:note text:id="n2" text:note-class="endnote">
                     <text:note-citation text:label="2">2</text:note-citation>
                     <text:note-body>
                        <text:p> Stcrt. 2005, 247; laatstelijk gewijzigd bij ministeriële regeling van 20 mei 2008, Stcrt. 2008, 95.</text:p>
                     </text:note-body>
                  </text:note> wordt als volgt gewijzigd:
               </text:p>
          <text:section text:name="wijzig-lid.d899e146" text:style-name="wijzig-lid">
            <text:p text:style-name="lid">
                     <text:span text:style-name="lidnr">A<text:tab/>
                     </text:span>
                  </text:p>
            <text:p text:style-name="wat">In de artikelen 1, 5, 6 en 8 wordt ‘De algemeen directeur, de directeur projecten en de directeur uitvoering’ telkens vervangen
                     door: De algemeen directeur, de directeur Financiën en de directeur Uitvoering.
                  </text:p>
          </text:section>
          <text:section text:name="wijzig-lid.d899e156" text:style-name="wijzig-lid">
            <text:p text:style-name="lid">
                     <text:span text:style-name="lidnr">B<text:tab/>
                     </text:span>
                  </text:p>
            <text:p text:style-name="wat">In artikel 3 wordt ‘De directeur projecten, de directeur uitvoering en de unitmanagers’ vervangen door: De directeur Financiën,
                     de directeur Uitvoering en de unitmanagers.
                  </text:p>
          </text:section>
          <text:section text:name="wijzig-lid.d899e166" text:style-name="wijzig-lid">
            <text:p text:style-name="lid">
                     <text:span text:style-name="lidnr">C<text:tab/>
                     </text:span>
                  </text:p>
            <text:p text:style-name="wat">Na artikel 4 wordt een nieuw artikel toegevoegd:</text:p>
            <text:section text:name="wijziging.d899e175" text:style-name="wijziging">
              <text:section text:name="artikel.d899e177" text:style-name="wijziging.block">
                <text:h text:outline-level="4" text:style-name="artikel_kop">Artikel 4a
                        </text:h>
                <text:p text:style-name="artikel">De algemeen directeur, de directeur Financiën, de directeur Uitvoering, de manager Recht en Rechtsbescherming en de plaatsvervangend
                           manager Recht en Rechtsbescherming van de Dienst Regelingen zijn gemachtigd om namens de Minister van Landbouw, Natuur en
                           Voedselkwaliteit te beslissen en stukken te ondertekenen betreffende:
                        </text:p>
                <text:list text:style-name="list-style-1">
                  <text:list-item text:start-value="1">
                    <text:p text:style-name="list.start">besluiten op grond van de Wet openbaarheid van bestuur met uitzondering van de gevallen, bedoeld in artikel 6 van de Regeling
                                 openbaarheid van bestuur, Landbouw, Natuurbeheer en Visserij (Stcrt. 1992, 241);
                              </text:p>
                  </text:list-item>
                  <text:list-item text:start-value="2">
                    <text:p text:style-name="list.end">besluiten op grond van de Wet bescherming persoonsgegevens als bedoeld in de artikelen 30, derde lid, 35, 36 en 38, tweede
                                 lid, 40 of 41 van die Wet.
                              </text:p>
                  </text:list-item>
                </text:list>
              </text:section>
            </text:section>
          </text:section>
          <text:section text:name="wijzig-lid.d899e208" text:style-name="wijzig-lid">
            <text:p text:style-name="lid">
                     <text:span text:style-name="lidnr">D<text:tab/>
                     </text:span>
                  </text:p>
            <text:p text:style-name="wat">In artikel 6 wordt ‘De algemeen directeur, de directeur uitvoering en de unitmanagers’ vervangen door: De algemeen directeur,
                     de directeur Financiën, de directeur Uitvoering en de unitmanagers.
                  </text:p>
          </text:section>
          <text:section text:name="wijzig-lid.d899e218" text:style-name="wijzig-lid">
            <text:p text:style-name="lid">
                     <text:span text:style-name="lidnr">E<text:tab/>
                     </text:span>
                  </text:p>
            <text:p text:style-name="wat">Artikel 9 komt als volgt te luiden:</text:p>
            <text:section text:name="wijziging.d899e227" text:style-name="wijziging">
              <text:section text:name="artikel.d899e229" text:style-name="wijziging.block">
                <text:h text:outline-level="4" text:style-name="artikel_kop">Artikel 9
                        </text:h>
                <text:p text:style-name="artikel">De algemeen directeur, de directeur Financiën, de directeur Uitvoering en de manager en plaatsvervangend manager Recht en
                           Rechtsbescherming zijn gemachtigd om namens de Minister van Landbouw, Natuur en Voedselkwaliteit te beslissen en stukken te
                           ondertekenen betreffende het horen in het openbaar, bedoeld in artikel 7:5, tweede lid, van de Algemene wet bestuursrecht,
                           het instellen van hoger beroep of verzet, het indienen van een verzoek om voorlopige voorziening of een verzoek om opheffing
                           of schorsing van een voorlopige voorziening of het instellen van een ander rechtsmiddel tegen rechterlijke uitspraken in gedingen,
                           waarin de Minister van Landbouw, Natuur en Voedselkwaliteit partij was.
                        </text:p>
              </text:section>
            </text:section>
          </text:section>
          <text:section text:name="wijzig-lid.d899e242" text:style-name="wijzig-lid">
            <text:p text:style-name="lid">
                     <text:span text:style-name="lidnr">F<text:tab/>
                     </text:span>
                  </text:p>
            <text:p text:style-name="wat">In de aanhef van artikel 15, eerste lid, wordt ‘teammanagers uitvoering’ vervangen door: teammanagers uitvoering en de regelingsmanagers.</text:p>
          </text:section>
          <text:section text:name="wijzig-lid.d899e252" text:style-name="wijzig-lid">
            <text:p text:style-name="lid">
                     <text:span text:style-name="lidnr">G<text:tab/>
                     </text:span>
                  </text:p>
            <text:p text:style-name="wat">De aanhef van artikel 15a komt te luiden als volgt: De algemeen directeur, de directeur Financiën, de directeur Uitvoering,
                     de manager Dienst Control, de teammanager Baten-lastenadministratie, de teammanager Programma-uitgaven, de coördinator Programma-uitgaven,
                     de teammanager Planning en Control, de manager Partner in Beleid, de manager Recht en Rechtsbescherming en de plaatsvervangend
                     manager Recht en Rechtsbescherming van de Dienst Regelingen zijn gemachtigd namens de Minister van Landbouw, Natuur en Voedselkwaliteit
                     uit te betalen dan wel te innen:
                  </text:p>
          </text:section>
          <text:section text:name="wijzig-lid.d899e262" text:style-name="wijzig-lid">
            <text:p text:style-name="lid">
                     <text:span text:style-name="lidnr">H<text:tab/>
                     </text:span>
                  </text:p>
            <text:p text:style-name="wat">In artikel 15a, lid e, worden de onderdelen 3° en 3° vervangen door:</text:p>
            <text:section text:name="wijziging.d899e271" text:style-name="wijziging">
              <text:section text:name="artikeltekst.d899e273" text:style-name="wijziging.block">
                <text:list text:style-name="list-style-2">
                  <text:list-item text:start-value="3">
                    <text:p text:style-name="list.single">De artikelen 24, 29 en 32 van Beschikking 90/424/EEG van de Raad van de Europese Unie van 26 juni 1990 betreffende bepaalde
                                 uitgaven op veterinair gebied (PbEG L 224), voor zover het betreft geldbedragen in het kader van de bestrijding van salmonella;
                              </text:p>
                  </text:list-item>
                </text:list>
              </text:section>
            </text:section>
          </text:section>
          <text:section text:name="wijzig-lid.d899e289" text:style-name="wijzig-lid">
            <text:p text:style-name="lid">
                     <text:span text:style-name="lidnr">I<text:tab/>
                     </text:span>
                  </text:p>
            <text:p text:style-name="wat">In artikel 17 worden de volgende wijzigingen aangebracht:</text:p>
            <text:section text:name="wijziging.d899e298" text:style-name="wijziging">
              <text:p text:style-name="wat-labeled">1. De onderdelen s tot en met z worden verletterd in t tot en met aa.
                     </text:p>
            </text:section>
            <text:section text:name="wijziging.d899e306" text:style-name="wijziging">
              <text:p text:style-name="wat-labeled">2. Na onderdeel r wordt een nieuw onderdeel toegevoegd:
                     </text:p>
              <text:section text:name="artikeltekst.d899e313" text:style-name="wijziging.block">
                <text:list text:style-name="list-style-3">
                  <text:list-item text:start-value="19">
                    <text:p text:style-name="list.single">verzoeken om verlenging van de termijn, als bedoeld in artikel 120, vierde lid, van de Uitvoeringsregeling Meststoffenwet;
                              </text:p>
                  </text:list-item>
                </text:list>
              </text:section>
            </text:section>
          </text:section>
          <text:section text:name="wijzig-lid.d899e329" text:style-name="wijzig-lid">
            <text:p text:style-name="lid">
                     <text:span text:style-name="lidnr">J<text:tab/>
                     </text:span>
                  </text:p>
            <text:p text:style-name="wat">Artikel 21 komt als volgt te luiden:</text:p>
            <text:section text:name="wijziging.d899e338" text:style-name="wijziging">
              <text:section text:name="artikel.d899e340" text:style-name="wijziging.block">
                <text:h text:outline-level="4" text:style-name="artikel_kop">Artikel 21
                        </text:h>
                <text:p text:style-name="artikel">De ondertekening, bedoeld in de artikelen 1 tot en met 20, luidt:</text:p>
                <text:p text:style-name="artikel">‘DE MINISTER VAN LANDBOUW, NATUUR EN VOEDSELKWALITEIT,</text:p>
                <text:p text:style-name="artikel">voor deze:</text:p>
                <text:p text:style-name="artikel">DE ALGEMEEN DIRECTEUR DIENST REGELINGEN,’,</text:p>
                <text:p text:style-name="artikel">onderscheidenlijk</text:p>
                <text:p text:style-name="artikel">‘DE MINISTER VAN LANDBOUW, NATUUR EN VOEDSELKWALITEIT,</text:p>
                <text:p text:style-name="artikel">voor deze:</text:p>
                <text:p text:style-name="artikel">DE DIRECTEUR FINANCIËN DIENST REGELINGEN,’,</text:p>
                <text:p text:style-name="artikel">onderscheidenlijk</text:p>
                <text:p text:style-name="artikel">‘DE MINISTER VAN LANDBOUW, NATUUR EN VOEDSELKWALITEIT,</text:p>
                <text:p text:style-name="artikel">voor deze:</text:p>
                <text:p text:style-name="artikel">DE DIRECTEUR UITVOERING DIENST REGELINGEN,’,</text:p>
                <text:p text:style-name="artikel">onderscheidenlijk</text:p>
                <text:p text:style-name="artikel">‘DE MINISTER VAN LANDBOUW, NATUUR EN VOEDSELKWALITEIT,</text:p>
                <text:p text:style-name="artikel">voor deze:</text:p>
                <text:p text:style-name="artikel">DE UNITMANAGER DIENST REGELINGEN,’,</text:p>
                <text:p text:style-name="artikel">onderscheidenlijk</text:p>
                <text:p text:style-name="artikel">‘DE MINISTER VAN LANDBOUW, NATUUR EN VOEDSELKWALITEIT,</text:p>
                <text:p text:style-name="artikel">voor deze:</text:p>
                <text:p text:style-name="artikel">DE MANAGER COMMUNICATIE DIENST REGELINGEN,’,</text:p>
                <text:p text:style-name="artikel">onderscheidenlijk</text:p>
                <text:p text:style-name="artikel">‘DE MINISTER VAN LANDBOUW, NATUUR EN VOEDSELKWALITEIT,</text:p>
                <text:p text:style-name="artikel">voor deze:</text:p>
                <text:p text:style-name="artikel">DE MANAGER ICT EN LOGISTIEK DIENST REGELINGEN,’,</text:p>
                <text:p text:style-name="artikel">onderscheidenlijk</text:p>
                <text:p text:style-name="artikel">‘DE MINISTER VAN LANDBOUW, NATUUR EN VOEDSELKWALITEIT,</text:p>
                <text:p text:style-name="artikel">voor deze:</text:p>
                <text:p text:style-name="artikel">DE MANAGER PERSONEEL EN ORGANISATIE DIENST REGELINGEN,’,</text:p>
                <text:p text:style-name="artikel">onderscheidenlijk</text:p>
                <text:p text:style-name="artikel">‘DE MINISTER VAN LANDBOUW, NATUUR EN VOEDSELKWALITEIT,</text:p>
                <text:p text:style-name="artikel">voor deze:</text:p>
                <text:p text:style-name="artikel">DE MANAGER RECHT EN RECHTSBESCHERMING DIENST REGELINGEN,’,</text:p>
                <text:p text:style-name="artikel">onderscheidenlijk</text:p>
                <text:p text:style-name="artikel">‘DE MINISTER VAN LANDBOUW, NATUUR EN VOEDSELKWALITEIT,</text:p>
                <text:p text:style-name="artikel">voor deze:</text:p>
                <text:p text:style-name="artikel">DE PLAATSVERVANGEND MANAGER RECHT EN RECHTSBESCHERMING DIENST REGELINGEN,’,</text:p>
                <text:p text:style-name="artikel">onderscheidenlijk</text:p>
                <text:p text:style-name="artikel">‘DE MINISTER VAN LANDBOUW, NATUUR EN VOEDSELKWALITEIT,</text:p>
                <text:p text:style-name="artikel">voor deze:</text:p>
                <text:p text:style-name="artikel">DE MANAGER PARTNER IN BELEID DIENST REGELINGEN,’,</text:p>
                <text:p text:style-name="artikel">onderscheidenlijk</text:p>
                <text:p text:style-name="artikel">‘DE MINISTER VAN LANDBOUW, NATUUR EN VOEDSELKWALITEIT,</text:p>
                <text:p text:style-name="artikel">voor deze:</text:p>
                <text:p text:style-name="artikel">DE MANAGER DIENSTCONTROL DIENST REGELINGEN,’,</text:p>
                <text:p text:style-name="artikel">onderscheidenlijk</text:p>
                <text:p text:style-name="artikel">‘DE MINISTER VAN LANDBOUW, NATUUR EN VOEDSELKWALITEIT,</text:p>
                <text:p text:style-name="artikel">voor deze:</text:p>
                <text:p text:style-name="artikel"> DE MANAGER KWALITEITSZORG DIENST REGELINGEN,’,</text:p>
                <text:p text:style-name="artikel">onderscheidenlijk</text:p>
                <text:p text:style-name="artikel">‘DE MINISTER VAN LANDBOUW, NATUUR EN VOEDSELKWALITEIT,</text:p>
                <text:p text:style-name="artikel">voor deze:</text:p>
                <text:p text:style-name="artikel">DE MANAGER INTERNE ACCOUNTANTSDIENST DIENST REGELINGEN,’,</text:p>
                <text:p text:style-name="artikel">onderscheidenlijk</text:p>
                <text:p text:style-name="artikel">‘DE MINISTER VAN LANDBOUW, NATUUR EN VOEDSELKWALITEIT,</text:p>
                <text:p text:style-name="artikel">voor deze:</text:p>
                <text:p text:style-name="artikel">DE MANAGER LOKET DIENST REGELINGEN,’,</text:p>
                <text:p text:style-name="artikel">onderscheidenlijk</text:p>
                <text:p text:style-name="artikel">‘DE MINISTER VAN LANDBOUW, NATUUR EN VOEDSELKWALITEIT,</text:p>
                <text:p text:style-name="artikel">voor deze:</text:p>
                <text:p text:style-name="artikel">DE MANAGER REGISTREREN DIENST REGELINGEN,’,</text:p>
                <text:p text:style-name="artikel">onderscheidenlijk</text:p>
                <text:p text:style-name="artikel">‘DE MINISTER VAN LANDBOUW, NATUUR EN VOEDSELKWALITEIT,</text:p>
                <text:p text:style-name="artikel">voor deze:</text:p>
                <text:p text:style-name="artikel">DE TEAMMANAGER UITVOERING DIENST REGELINGEN,’,</text:p>
                <text:p text:style-name="artikel">onderscheidenlijk</text:p>
                <text:p text:style-name="artikel">‘DE MINISTER VAN LANDBOUW, NATUUR EN VOEDSELKWALITEIT,</text:p>
                <text:p text:style-name="artikel">voor deze:</text:p>
                <text:p text:style-name="artikel">DE TEAMMANAGER BATEN-LASTENADMINISTRATIE DIENST REGELINGEN,’,</text:p>
                <text:p text:style-name="artikel">onderscheidenlijk</text:p>
                <text:p text:style-name="artikel">‘DE MINISTER VAN LANDBOUW, NATUUR EN VOEDSELKWALITEIT,</text:p>
                <text:p text:style-name="artikel">voor deze:</text:p>
                <text:p text:style-name="artikel">DE TEAMMANAGER PROGRAMMA-UITGAVEN DIENST REGELINGEN,’,</text:p>
                <text:p text:style-name="artikel">onderscheidenlijk</text:p>
                <text:p text:style-name="artikel">‘DE MINISTER VAN LANDBOUW, NATUUR EN VOEDSELKWALITEIT,</text:p>
                <text:p text:style-name="artikel">voor deze:</text:p>
                <text:p text:style-name="artikel">DE TEAMMANAGER PLANNING EN CONTROL DIENST REGELINGEN,’,</text:p>
                <text:p text:style-name="artikel">onderscheidenlijk</text:p>
                <text:p text:style-name="artikel">‘DE MINISTER VAN LANDBOUW, NATUUR EN VOEDSELKWALITEIT,</text:p>
                <text:p text:style-name="artikel">voor deze:</text:p>
                <text:p text:style-name="artikel">DE TEAMMANAGER JURIDISCHE ZAKEN DIENST REGELINGEN,’,</text:p>
                <text:p text:style-name="artikel">onderscheidenlijk</text:p>
                <text:p text:style-name="artikel">‘DE MINISTER VAN LANDBOUW, NATUUR EN VOEDSELKWALITEIT,</text:p>
                <text:p text:style-name="artikel">voor deze:</text:p>
                <text:p text:style-name="artikel">DE TEAMMANAGER RECHT EN RECHTSBESCHERMING DIENST REGELINGEN,’,</text:p>
                <text:p text:style-name="artikel">onderscheidenlijk</text:p>
                <text:p text:style-name="artikel">‘DE MINISTER VAN LANDBOUW, NATUUR EN VOEDSELKWALITEIT,</text:p>
                <text:p text:style-name="artikel">voor deze:</text:p>
                <text:p text:style-name="artikel">DE TEAMMANAGER DATA DIENST REGELINGEN,’,</text:p>
                <text:p text:style-name="artikel">onderscheidenlijk</text:p>
                <text:p text:style-name="artikel">‘DE MINISTER VAN LANDBOUW, NATUUR EN VOEDSELKWALITEIT,</text:p>
                <text:p text:style-name="artikel">voor deze:</text:p>
                <text:p text:style-name="artikel">DE TEAMMANAGER SYSTEEM DIENST REGELINGEN,’,</text:p>
                <text:p text:style-name="artikel">onderscheidenlijk</text:p>
                <text:p text:style-name="artikel">‘DE MINISTER VAN LANDBOUW, NATUUR EN VOEDSELKWALITEIT,</text:p>
                <text:p text:style-name="artikel">voor deze:</text:p>
                <text:p text:style-name="artikel">DE REGELINGSMANAGER DIENST REGELINGEN,’,</text:p>
                <text:p text:style-name="artikel">onderscheidenlijk</text:p>
                <text:p text:style-name="artikel">‘DE MINISTER VAN LANDBOUW, NATUUR EN VOEDSELKWALITEIT,</text:p>
                <text:p text:style-name="artikel">voor deze:</text:p>
                <text:p text:style-name="artikel">DE COÖRDINATOR PROGRAMMA-UITGAVEN DIENST REGELINGEN,’,</text:p>
                <text:p text:style-name="artikel">onderscheidenlijk</text:p>
                <text:p text:style-name="artikel">‘DE MINISTER VAN LANDBOUW, NATUUR EN VOEDSELKWALITEIT,</text:p>
                <text:p text:style-name="artikel">voor deze:</text:p>
                <text:p text:style-name="artikel">DE CONTROLLER DIENST REGELINGEN,’.</text:p>
              </text:section>
            </text:section>
          </text:section>
          <text:h text:outline-level="3" text:style-name="wijzig-artikel_kop">ARTIKEL III
               </text:h>
          <text:p text:style-name="wat">Het Mandaatbesluit LNV loco secretaris-generaal<text:note text:id="n3" text:note-class="endnote">
                     <text:note-citation text:label="3">3</text:note-citation>
                     <text:note-body>
                        <text:p> Stcrt. 2004, 137.</text:p>
                     </text:note-body>
                  </text:note> wordt ingetrokken.
               </text:p>
          <text:section text:name="artikel.d899e689" text:style-name="artikel">
            <text:h text:outline-level="3" text:style-name="artikel_kop">ARTIKEL IV
                  </text:h>
            <text:list text:style-name="list-style-4">
              <text:list-item text:start-value="1">
                <text:p text:style-name="list.start"> Dit besluit treedt in werking met ingang van de tweede dag na de dagtekening van de Staatscourant waarin zij wordt geplaatst.
                        </text:p>
              </text:list-item>
              <text:list-item text:start-value="2">
                <text:p text:style-name="list.end"> De onderdelen A, B, C, D, E, G en J van artikel II werken terug tot en met 16 mei 2008.
                        </text:p>
              </text:list-item>
            </text:list>
          </text:section>
        </text:section>
        <text:section text:name="regeling-sluiting.d899e716" text:style-name="regeling-sluiting">
          <text:section text:name="slotformulering.d899e718" text:style-name="slotformulering">
            <text:p text:style-name="slotformulering">Dit besluit zal in de Staatscourant worden geplaatst.</text:p>
          </text:section>
          <text:section text:name="gegeven.d899e724" text:style-name="gegeven">
            <text:p text:style-name="dagtekening">Den Haag, 20 oktober 2008</text:p>
          </text:section>
          <text:section text:name="ondertekening.d899e730" text:style-name="ondertekening">
            <text:p text:style-name="ondertekening">De Minister van Landbouw, Natuur en Voedselkwaliteit,</text:p>
            <text:p text:style-name="ondertekening.end">G. Verburg. </text:p>
          </text:section>
        </text:section>
        <text:section text:name="bezwaarschrift.d899e740" text:style-name="bezwaarschrift">
          <text:p text:style-name="bezwaarschrift.end">Een belanghebbende kan binnen zes weken na bekendmaking van dit besluit bezwaar maken bij de Minister van Landbouw, Natuur
                  en Voedselkwaliteit. Het bezwaarschrift wordt gezonden aan het Ministerie van Landbouw, Natuur en Voedselkwaliteit, ten aanzien
                  van de Dienst Regelingen, afdeling Recht en Rechtsbescherming, Postbus 20.401, 2500 EK  Den Haag.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Mandaatbesluit LNV Directie Juridische Zaken, Mandaatbesluit LNV Dienst Regelingen en intrekking Mandaatbesluit
         LNV loco secretaris-generaal
      </dc:title>
  </office:meta>
</office:document-meta>
</file>