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21 oktober 2008, nr. 5550580/Justis/08, strekkende tot aanwijzing van de medewerkers
            van de afdeling Handhaving, team Openbare Ruimte van de gemeente Leiden 2008 tot buitengewoon opsporingsambtenaar
         </text:h>
      <text:section text:name="regeling.d481e106" text:style-name="regeling">
        <text:section text:name="aanhef.d481e108" text:style-name="aanhef">
          <text:p text:style-name="wie">De Minister van Justitie,</text:p>
          <text:p text:style-name="considerans.al">Handelende in overeenstemming met de betrokken Ministers;</text:p>
          <text:p text:style-name="considerans.al">Gelezen het verzoek van de afdelingsmanager Handhaving van de gemeente Leiden van 6 juni 2008 en de daarop volgende adviezen
                  van de regiopolitie Hollands Midden en de hoofdofficier van justitie te Den Haag;
               </text:p>
          <text:p text:style-name="considerans.al">Gelet op:</text:p>
          <text:list text:style-name="list-style-1">
            <text:list-item>
              <text:p text:style-name="list.start">artikel 17, eerste lid, aanhef en onder ten tweede, van de Wet op de economische delicten;
                     </text:p>
            </text:list-item>
            <text:list-item>
              <text:p text:style-name="list.cont">artikel 8, zevende lid, van de Politiewet 1993;
                     </text:p>
            </text:list-item>
            <text:list-item>
              <text:p text:style-name="list.cont">artikel 142, eerste lid, onder b en c, en het derde lid, van het Wetboek van Strafvordering;
                     </text:p>
            </text:list-item>
            <text:list-item>
              <text:p text:style-name="list.end">het Besluit buitengewoon opsporingsambtenaar.
                     </text:p>
            </text:list-item>
          </text:list>
          <text:p text:style-name="afkondiging">Besluit:</text:p>
        </text:section>
        <text:section text:name="regeling-tekst.d481e162" text:style-name="regeling-tekst">
          <text:section text:name="artikel.d481e164" text:style-name="artikel">
            <text:h text:outline-level="3" text:style-name="artikel_kop">Artikel 1
                  </text:h>
            <text:p text:style-name="artikel">In dit besluit wordt verstaan onder de buitengewoon opsporingsambtenaar: de buitengewoon opsporingsambtenaar als bedoeld in
                     artikel 2.
                  </text:p>
          </text:section>
          <text:section text:name="artikel.d481e174" text:style-name="artikel">
            <text:h text:outline-level="3" text:style-name="artikel_kop">Artikel 2
                  </text:h>
            <text:p text:style-name="artikel">De personen, werkzaam bij de afdeling Handhaving, team Openbare Ruimte van de gemeente Leiden aangesteld in de functie van
                     gemeentelijk opsporingsambtenaar zijn aangewezen als buitengewoon opsporingsambtenaar.
                  </text:p>
          </text:section>
          <text:section text:name="artikel.d481e184" text:style-name="artikel">
            <text:h text:outline-level="3" text:style-name="artikel_kop">Artikel 3
                  </text:h>
            <text:list text:style-name="list-style-2">
              <text:list-item text:start-value="1">
                <text:p text:style-name="list.start"> De buitengewoon opsporingsambtenaar, werkzaam als gemeentelijk opsporingsambtenaar, is bevoegd tot de opsporing van feiten
                           strafbaar gesteld bij of krachtens:
                        </text:p>
                <text:list>
                  <text:list-item text:start-value="1">
                    <text:p text:style-name="list.start">De in artikel 1a van de Wet op de economische delicten (WED) genoemde wetten en alsmede de artikelen 26, 33 en 34 van de WED;
                                 de Visserijwet 1963; de Wet op de openluchtrecreatie; de Plantenziektewet; de Gezondheids- en welzijnswet voor dieren; de
                                 Veewet; het Besluit gebruik meststoffen; artikel 45 luchtverkeersreglement; het Binnenvaartpolitiereglement; de Binnenschepenwet;
                                 Wegenverkeerswet 1994 (de toepassing van deze bevoegdheid dient zich te beperken tot stilstaand verkeer met uitzondering van
                                 de artikelen 5, 6, 10, 60, 62 en 82 RVV 1990); artikel 2 van de Wet aansprakelijkheidsverzekering motorrijtuigen (i.v.m. onverzekerd
                                 crossen); de Monumentenwet 1988; de Wet openbare manifestaties; de Zondagswet; de Wet hygiëne en veiligheid badinrichtingen
                                 en zwemgelegenheden;
                              </text:p>
                  </text:list-item>
                  <text:list-item text:start-value="2">
                    <text:p text:style-name="list.cont">De artikelen 141, 157, 158, 161, 162, 163, 173, 173a, 173b, 174, 175, 177, 179, 180, 181 182, 184, 185, 198, 199, 225, 239,
                                 266, 267, 284, 285, 310, 311, 314, 315, 350, 351, 351 bis, 352, 424 t/m 429, 430a, 435, onder ten vierde, 447e en 458 t/m
                                 461 van het Wetboek van Strafrecht.
                              </text:p>
                  </text:list-item>
                  <text:list-item text:start-value="3">
                    <text:p text:style-name="list.cont">De verordeningen van de gemeente Leiden en Voorschoten waarbinnen de buitengewoon opsporingsambtenaar dienst functie van gemeentelijk
                                 opsporingsambtenaar uitoefent, voor zover betrokkene daarvoor door het bevoegde bestuursorgaan is aangewezen.
                              </text:p>
                  </text:list-item>
                </text:list>
              </text:list-item>
              <text:list-item text:start-value="2">
                <text:p text:style-name="list.end"> De opsporingsbevoegdheid, voor de gemeentelijk opsporingsambtenaar, geldt voor het grondgebied van de gemeente Leiden en
                           Voorschoten.
                        </text:p>
              </text:list-item>
            </text:list>
          </text:section>
          <text:section text:name="artikel.d481e237" text:style-name="artikel">
            <text:h text:outline-level="3" text:style-name="artikel_kop">Artikel 4
                  </text:h>
            <text:list text:style-name="list-style-3">
              <text:list-item text:start-value="1">
                <text:p text:style-name="list.start"> De Minister van Justitie is bevoegd tot de beëdiging van de buitengewoon opsporingsambtenaar.
                        </text:p>
              </text:list-item>
              <text:list-item text:start-value="2">
                <text:p text:style-name="list.end"> Op grond van dit besluit kunnen maximaal 60 personen als buitengewoon opsporingsambtenaar worden beëdigd.
                        </text:p>
              </text:list-item>
            </text:list>
          </text:section>
          <text:section text:name="artikel.d481e263" text:style-name="artikel">
            <text:h text:outline-level="3" text:style-name="artikel_kop">Artikel 5
                  </text:h>
            <text:list text:style-name="list-style-4">
              <text:list-item text:start-value="1">
                <text:p text:style-name="list.start"> Als toezichthouder van de buitengewoon opsporingsambtenaar is aangewezen de hoofdofficier van justitie bij het arrondissementsparket
                           te Den Haag.
                        </text:p>
              </text:list-item>
              <text:list-item text:start-value="2">
                <text:p text:style-name="list.end"> Als direct toezichthouder van de buitengewoon opsporingsambtenaar is aangewezen de korpschef van het regionaal politiekorps
                           Hollands Midden.
                        </text:p>
              </text:list-item>
            </text:list>
          </text:section>
          <text:section text:name="artikel.d481e290" text:style-name="artikel">
            <text:h text:outline-level="3" text:style-name="artikel_kop">Artikel 6
                  </text:h>
            <text:p text:style-name="artikel">De buitengewoon opsporingsambtenaar is bevoegd bij de opsporing van de in artikel 3, eerste lid, genoemde strafbare feiten
                     gebruik te maken van de bevoegdheden, bedoeld in artikel 8, eerste lid, van de Politiewet 1993. Hij gedraagt zich overeenkomstig
                     het bepaalde in hoofdstuk 7 van de Ambtsinstructie voor de politie, de Koninklijke Marechaussee en de buitengewoon opsporingsambtenaar.
                  </text:p>
          </text:section>
          <text:section text:name="artikel.d481e300" text:style-name="artikel">
            <text:h text:outline-level="3" text:style-name="artikel_kop">Artikel 7
                  </text:h>
            <text:list text:style-name="list-style-5">
              <text:list-item text:start-value="1">
                <text:p text:style-name="list.start"> Het college van burgemeester en wethouders of namens hen de Afdelingsmanager Handhaving van de gemeente Leiden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enst Justis, afd. BTR/BOA, Postbus 20300, 2500 EH Den Haag.
                        </text:p>
              </text:list-item>
            </text:list>
          </text:section>
          <text:section text:name="artikel.d481e353" text:style-name="artikel">
            <text:h text:outline-level="3" text:style-name="artikel_kop">Artikel 8
                  </text:h>
            <text:p text:style-name="artikel">De op naam gestelde akten van beëdiging, de legitimatiebewijzen buitengewoon opsporingsambtenaar en de overige benoemingsbescheiden
                     van de buitengewoon opsporingsambtenaren werkzaam bij de afdeling Handhaving, team Openbare Ruimte van de gemeente Leiden
                     worden voor de duur van hun geldigheid of tot daarover nader zal zijn beslist, geacht te zijn akten en overige benoemingsbescheiden
                     mede op basis van het onderhavige besluit.
                  </text:p>
          </text:section>
          <text:section text:name="artikel.d481e363" text:style-name="artikel">
            <text:h text:outline-level="3" text:style-name="artikel_kop">Artikel 9
                  </text:h>
            <text:p text:style-name="artikel">Dit besluit treedt in werking met ingang van 16 november 2008 en vervalt op 16 november 2013.</text:p>
          </text:section>
          <text:section text:name="artikel.d481e373" text:style-name="artikel">
            <text:h text:outline-level="3" text:style-name="artikel_kop">Artikel 10
                  </text:h>
            <text:p text:style-name="artikel">Dit besluit wordt aangehaald als: Besluit buitengewoon opsporingsambtenaar van de afdeling Handhaving, team Openbare Ruimte
                     van de gemeente Leiden 2008.
                  </text:p>
          </text:section>
        </text:section>
        <text:section text:name="regeling-sluiting.d481e384" text:style-name="regeling-sluiting">
          <text:section text:name="slotformulering.d481e386" text:style-name="slotformulering">
            <text:p text:style-name="slotformulering">Dit besluit zal in de Staatscourant worden geplaatst.</text:p>
          </text:section>
          <text:section text:name="gegeven.d481e392" text:style-name="gegeven">
            <text:p text:style-name="dagtekening">Den Haag, 21 oktober 2008</text:p>
          </text:section>
          <text:section text:name="ondertekening.d481e398"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481e414" text:style-name="bezwaarschrift">
          <text:p text:style-name="bezwaarschrift.end">Binnen zes weken na publicatie van dit besluit kan een belanghebbende daartegen een bezwaarschrift indienen bij de Minister
                  van Justitie, dienst Justis, afdeling BTR/BOA, Postbus 20300, 2500 EH Den Haag. Het bezwaarschrift dient te zijn gemotiveerd.
               </text:p>
        </text:section>
        <text:section text:name="nota-toelichting.d481e420" text:style-name="nota-toelichting">
          <text:h text:outline-level="2" text:style-name="nota-toelichting_kop">TOELICHTING
               </text:h>
          <text:p text:style-name="nota-toelichting">De afdelingsmanager Handhaving van de gemeente Leiden heeft bij brief van 6 juni 2008 verzocht om verlenging van het Besluit
                  buitengewoon opsporingsambtenaar van de sector Stadstoezicht van de Dienst Milieu en Beheer van de gemeente Leiden 2003.
               </text:p>
          <text:p text:style-name="nota-toelichting">Op basis van de door mij ingewonnen adviezen van de toezichthouder en de direct toezichthouder kan tot verdere verlenging
                  van het besluit worden besloten.
               </text:p>
          <text:p text:style-name="nota-toelichting">Gezien het feit dat het wegens administratieve procedures praktisch niet uitvoerbaar is om met ingang van de inwerkingtreding
                  van dit besluit aan alle buitengewoon opsporingsambtenaren in dienst van de afdeling handhaving, team Openbare Ruimte van
                  de gemeente Leiden een nieuwe akte van beëdiging uit te reiken, is in artikel 8 een overgangsregeling opgenomen. Op grond
                  van deze regeling behouden de akten en legitimatiebewijzen van de buitengewoon opsporingsambtenaren van de betreffende buitengewoon
                  opsporingsambtenaren nog hun geldigheid tot het moment waarop zij vervallen.
               </text:p>
          <text:section text:name="ondertekening.d481e435"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buitengewoon opsporingsambtenaar van de afdeling Handhaving, team Openbare Ruimte van de gemeente Leiden 2008</dc:title>
  </office:meta>
</office:document-meta>
</file>