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Aanwijzing beveiliging van personen, objecten en diensten
         </text:h>
      <text:section text:name="algemeen.d1456e140" text:style-name="algemeen">
        <text:section text:name="aanhef.d1456e142" text:style-name="aanhef">
          <text:section text:name="context.d1456e144" text:style-name="context">
            <text:p text:style-name="context_al">Categorie: Politiewet 1993, Wet op de Inlichtingen- en Veiligheidsdiensten</text:p>
            <text:p text:style-name="context_al">Rechtskarakter: Aanwijzing i.d.z.v. art. 130, lid 4 Wet RO</text:p>
            <text:p text:style-name="context_al">Afzender: College van procureurs-generaal</text:p>
            <text:p text:style-name="context_al">Adressant: Hoofden van de OM-onderdelen</text:p>
            <text:p text:style-name="context_al">Registratienummer: 2008A020</text:p>
            <text:p text:style-name="context_al">Datum vaststelling: 13-10-2008</text:p>
            <text:p text:style-name="context_al">Datum inwerkingtreding: 01-11-2008</text:p>
            <text:p text:style-name="context_al">Geldigheidsduur: 31-10-2012</text:p>
            <text:p text:style-name="context_al">Publicatie Stcrt.: PM</text:p>
            <text:p text:style-name="context_al">Vervallen: Aanwijzing beveiliging van personen (2005A010)</text:p>
            <text:p text:style-name="context_al">Relevante regelgeving: Circulaire bewaking en beveiliging van personen, objecten en diensten van de Minister van Justitie
                     mede namens de Minister van Binnenlandse Zaken en Koninkrijksrelaties met nummer 5556864/08/NCTb.
                  </text:p>
            <text:p text:style-name="context_al">Wetsbepalingen: artt. 1, lid 2, 2, 6, 12, 13, 15, 16, 38 en 38a en 56 lid 2 Politiewet 1993 artt. 6, 15, 36 en 62 Wet op de
                     Inlichtingen- en Veiligheidsdiensten
                  </text:p>
            <text:p text:style-name="context_al">Evaluatie: –</text:p>
            <text:p text:style-name="context_al">Jurisprudentie: –</text:p>
            <text:p text:style-name="context_al.end">Bijlage(n): –</text:p>
          </text:section>
        </text:section>
        <text:section text:name="vrije-tekst.d1456e195" text:style-name="vrije-tekst">
          <text:h text:outline-level="3" text:style-name="divisiekop1">Samenvatting
               </text:h>
          <text:p text:style-name="vrije-tekst">Burgers zijn zelf verantwoordelijk voor hun eigen veiligheid. Burgers en organisaties mogen echter van de overheid verwachten
                  dat zij hen te hulp schiet als hun veiligheid bedreigd wordt en zij aan die dreiging op eigen kracht geen weerstand meer kunnen
                  bieden. 
               </text:p>
          <text:p text:style-name="vrije-tekst">In principe vallen alle bewakings- en beveiligingsmaatregelen bij objecten, diensten en personen onder de verantwoordelijkheid
                  van het lokaal bevoegd gezag (decentraal, tenzij...). In aanvulling hierop hebben de Ministers van Justitie en van Binnenlandse
                  Zaken en Koninkrijksrelaties een bijzondere verantwoordelijkheid voor een beperkte groep personen, objecten en diensten, dit
                  vanwege het nationale belang dat met hun veiligheid en hun ongestoord functioneren is gemoeid.
               </text:p>
          <text:p text:style-name="vrije-tekst">De hoofdofficier van justitie van de woonplaats van de bedreigde persoon draagt het gezag over bewakings- en beveiligingsmaatregelen.
                  Als gevreesd wordt voor delicten gericht tegen het leven of de fysieke integriteit van personen of voor andere ernstige delicten,
                  dan heeft de hoofdofficier de beslissingsbevoegdheid om ernstige strafbare feiten te voorkomen of te beëindigen. 
               </text:p>
          <text:p text:style-name="vrije-tekst">De burgemeester is in algemene zin verantwoordelijk voor de bewaking en beveiliging van objecten en diensten, bijvoorbeeld
                  de bescherming van de vitale infrastructuur tegen een algemene dreiging. Bij een concrete dreiging voor een aanslag op een
                  object of dienst op een bepaald tijdstip, draagt de hoofdofficier echter het gezag over de te nemen maatregelen.
               </text:p>
          <text:p text:style-name="vrije-tekst">Om de ernst van een dreiging te kunnen bepalen, staat de hoofdofficier van justitie een aantal instrumenten ter beschikking,
                  zoals een dreigingsinschatting of een dreigingsanalyse. Op basis van deze instrumenten adviseert de portefeuillehouder Conflict-
                  en Crisisbeheersing (CCB) van het regiokorps de hoofdofficier over de te treffen maatregelen. De ernst en de waarschijnlijkheid
                  van de dreiging zijn bepalend bij de beslissing over het treffen van beveiligingsmaatregelen. De hoofdofficier van justitie
                  is verantwoordelijk voor deze maatregelen die in principe een tijdelijk karakter hebben. 
               </text:p>
          <text:h text:outline-level="3" text:style-name="divisiekop1">Achtergrond
               </text:h>
          <text:p text:style-name="vrije-tekst">Deze aanwijzing geeft regels voor de invulling van de specifieke verantwoordelijkheid van het Openbaar Ministerie voor de
                  beveiliging van personen, objecten en diensten in het decentraal domein, conform het stelsel Bewaken en beveiligen. De aanwijzing
                  is een aanvulling op de Circulaire bewaking en beveiliging van personen, objecten en diensten.
               </text:p>
          <text:h text:outline-level="3" text:style-name="divisiekop1">1 De reikwijdte van het stelsel Bewaken en beveiligen
               </text:h>
          <text:p text:style-name="vrije-tekst">Het algemene uitgangspunt van het stelsel Bewaken en beveiligen is dat de burger zelf in eerste instantie verantwoordelijk
                  is voor zijn eigen veiligheid. Burgers mogen daarbij rekenen op hulp van de organisaties en netwerken waartoe zij behoren,
                  zoals hun werkgever. Burgers en organisaties mogen echter van de overheid verwachten dat zij hen te hulp schiet als hun veiligheid
                  wordt bedreigd en zij op eigen kracht geen weerstand meer aan aan die dreiging kunnen bieden. Ook moet vaststaan dat eerder
                  getroffen maatregelen (zoals bemiddeling tussen de betrokken partijen of maatregelen in het kader van de aanpak van eergerelateerd
                  geweld) geen uitkomst hebben geboden.
               </text:p>
          <text:p text:style-name="vrije-tekst">In principe vallen alle bewakings- en beveiligingsmaatregelen bij objecten, diensten en personen onder de verantwoordelijkheid
                  van het lokaal bevoegd gezag (decentraal, tenzij...). In aanvulling hierop hebben de Ministers van Justitie en van Binnenlandse
                  Zaken en Koninkrijksrelaties een bijzondere verantwoordelijkheid voor een beperkte groep personen, objecten en diensten vanwege
                  het nationale belang dat met hun veiligheid en hun ongestoord functioneren is gemoeid. Deze beperkte groep wordt aangeduid
                  met de term ‘Rijksdomein’.
               </text:p>
          <text:p text:style-name="vrije-tekst">De hoofdofficier van justitie beoordeelt, op advies van de politie, in hoeverre de burger en/of zijn werkgever in staat is
                  weerstand te bieden aan de dreiging. Hij betrekt in zijn oordeel de vraag óf de dreiging werkgerelateerd is en zo ja, in welke
                  mate. De werkgever is in eerste instantie verantwoordelijk voor maatregelen als de dreiging tegen de burger werkgerelateerd
                  is. Als de dreiging zo ernstig is dat de werkgever niet voldoende weerstand kan bieden, kan de hoofdofficier aanvullende maatregelen
                  treffen.
               </text:p>
          <text:h text:outline-level="3" text:style-name="divisiekop1">2 De verhouding tussen de hoofdofficier van justitie en de burgemeester
               </text:h>
          <text:p text:style-name="vrije-tekst">In artikel 1, lid 2 Politiewet is het waken voor de veiligheid van personen expliciet benoemd als onderdeel van de strafrechtelijke
                  handhaving van de rechtsorde. De hoofdofficier van justitie draagt hierover het gezag. Hij is in deze gevallen verantwoordelijk
                  voor de aanvraag van een dreigingsinschatting, het besluit tot het treffen van maatregelen en het laten informeren van de
                  betreffende persoon. 
               </text:p>
          <text:p text:style-name="vrije-tekst">De burgemeester is op grond van zijn verantwoordelijkheid voor de openbare orde primair verantwoordelijk voor de bewaking
                  en beveiliging van objecten en diensten. Hij kan maatregelen treffen bij een algemene dreiging gericht op bijvoorbeeld de
                  infrastructuur of op ambassades. Hij is dan verantwoordelijk voor de aanvraag van een dreigingsinschatting, het besluit tot
                  het treffen van maatregelen en het informeren van de betreffende instelling.
               </text:p>
          <text:p text:style-name="vrije-tekst">Wanneer er echter een concrete dreiging is van een aanslag op een object of dienst op een bepaald tijdstip, ligt de verantwoordelijkheid
                  bij de hoofdofficier. Hij is dan degene die een dreigingsinschatting kan laten opstellen, maatregelen kan treffen (bijvoorbeeld
                  de inzet van speciale politie-eenheden) en de betreffende instelling laat informeren. Hij informeert ook de burgemeester.
                  
               </text:p>
          <text:p text:style-name="vrije-tekst">Als bij zo’n concrete dreiging ook maatregelen getroffen moeten worden in het kader van de openbare orde en veiligheid, dan
                  vallen deze onder het gezag van de burgemeester (bijvoorbeeld het plaatsen van een afzetting). De hoofdofficier en de burgemeester
                  stemmen de te treffen maatregelen af in de gezagsdriehoek. 
               </text:p>
          <text:h text:outline-level="3" text:style-name="divisiekop1">3 Opsporen versus bewaken en beveiligen
               </text:h>
          <text:p text:style-name="vrije-tekst">De praktijk van het stelsel Bewaken en beveiligen laat zien dat bijna elke casus een relatie heeft met het proces de opsporing.
                  Zo kan uit een opsporingsonderzoek een dreigingsmelding naar voren komen tegen slachtoffers of getuigen. In dat geval brengt
                  de zaaksofficier de hoofdofficier van de dreigingsmelding op de hoogte. De portefeuillehouder CCB van het regionale politiekorps
                  adviseert de hoofdofficier over mogelijk te treffen veiligheidsmaatregelen. De zaaksofficier adviseert de hoofdofficier over
                  de consequenties van (het weglaten van) de beveiligingsmaatregelen voor het onderzoek. 
               </text:p>
          <text:p text:style-name="vrije-tekst">Daarnaast kan een (be)dreiging aanleiding zijn een opsporingsonderzoek te starten. Met de aanhouding van de verdachte wordt
                  de dreiging vaak weggenomen. De zaaksofficier belast met het onderzoek naar de bedreiging, informeert de hoofdofficier van
                  het arrondissement waar de bedreigde woont over de voortgang en uitkomsten van het onderzoek. 
               </text:p>
          <text:p text:style-name="vrije-tekst">In beide situaties is het wenselijk dat de zaaksofficier en de beleidsmedewerker Bewaken, beveiligen en crisiscoördinatie
                  met elkaar overleggen over het strafrechtelijk onderzoek en de gevolgen daarvan voor de getroffen beschermingsmaatregelen
                  en vice versa. 
               </text:p>
          <text:h text:outline-level="3" text:style-name="divisiekop1">4 Optreden van het Openbaar Ministerie bij concrete dreiging
               </text:h>
          <text:p text:style-name="vrije-tekst">Wanneer gevreesd wordt voor delicten gericht tegen het leven van personen of hun fysieke integriteit of voor andere ernstige
                  delicten, heeft de hoofdofficier van justitie de beslissingsbevoegdheid om ernstige strafbare feiten te voorkomen of te beëindigen.
                  Veiligheidsmaatregelen, waaronder persoonsbeveiliging, worden in dat geval ingezet onder het gezag van de hoofdofficier van
                  justitie van het arrondissement waar de bedreigde persoon feitelijk woont. 
               </text:p>
          <text:h text:outline-level="4" text:style-name="divisiekop2">4.1 Melding van een concrete dreiging
               </text:h>
          <text:p text:style-name="vrije-tekst">Een concrete dreiging kan op verschillende manieren bij het bevoegd gezag bekend worden:</text:p>
          <text:list text:style-name="list-style-1">
            <text:list-item>
              <text:p text:style-name="list.start">door een melding of aangifte van een burger. Burgers die een dreiging alleen melden bij de politie, moeten erop gewezen worden
                        dat het doen van aangifte zeer wenselijk is;
                     </text:p>
            </text:list-item>
            <text:list-item>
              <text:p text:style-name="list.cont">door informatie of een melding van de opsporings- en inlichtingendiensten; 
                     </text:p>
            </text:list-item>
            <text:list-item>
              <text:p text:style-name="list.cont">door informatie van ketenpartners (Huizen van Bewaring, Steunpunt Huiselijk Geweld, project eergerelateerd geweld); 
                     </text:p>
            </text:list-item>
            <text:list-item>
              <text:p text:style-name="list.end">meldingen via Meld Misdaad Anoniem. 
                     </text:p>
            </text:list-item>
          </text:list>
          <text:p text:style-name="vrije-tekst">Bij acute en ernstige dreiging stelt de hoofdofficier onmiddellijk (spoed)maatregelen vast, op advies van de portefeuillehouder
                  CCB van het regionale politiekorps. 
               </text:p>
          <text:h text:outline-level="4" text:style-name="divisiekop2">4.2 Instrumenten
               </text:h>
          <text:p text:style-name="vrije-tekst">Om de ernst van een dreiging te kunnen bepalen, staat de hoofdofficier van justitie een aantal instrumenten ter beschikking.
                  Hij kan de portefeuillehouder CCB opdragen een dreigingsinschatting te laten opstellen door het Regionale Informatie Knooppunt
                  van het regionale politiekorps. Een dreigingsinschatting gaat over concrete (voorspelbare) dreigingen die zich op korte termijn zouden kunnen voordoen, en waarvan
                  men de ernst en de waarschijnlijkheid nader wil omschrijven. Daarnaast kan de hoofdofficier een opsporingsonderzoek starten
                  omdat daarmee een concrete dreiging structureel kan worden weggenomen. 
               </text:p>
          <text:p text:style-name="vrije-tekst">De uitkomst van een dreigingsinschatting kan aanleiding zijn om een dreigingsanalyse op te stellen. Een dreigingsanalyse is
                  een analyse van concrete en potentiële dreigingen tegen één of meer bepaalde personen, objecten en/of diensten. Als de hoofdofficier
                  een dreigingsanalyse wil laten opstellen, dan dient hij daartoe een verzoek in bij het Nationaal Informatie Knooppunt van
                  de dienst IPOL van het Korps Landelijke Politiediensten (KLPD). Dit verzoek loopt via de landelijk officier dienst Internationale
                  Politie Informatie (dienst IPOL) van het Landelijk Parket. De hoofdofficier stelt gelijktijdig de portefeuillehouder CCB op
                  de hoogte van de aanvraag voor een dreigingsanalyse. 
               </text:p>
          <text:p text:style-name="vrije-tekst">De landelijk officier dienst IPOL bewaakt de voortgang bij het opstellen van de dreigingsanalyse en is verantwoordelijk voor
                  de kwaliteit ervan. Hij overlegt met de hoofdofficier van justitie over de reikwijdte van de dreigingsanalyse en legt zonodig
                  contact met de landelijk officier van justitie terrorismebestrijding, die verantwoordelijk is voor de informatie-uitwisseling
                  met de Algemene Inlichtingen- en Veiligheidsdienst (AIVD). De AIVD maakt geen afzonderlijke dreigingsanalyse voor dreigingen
                  tegen personen of objecten die buiten het Rijksdomein vallen, maar levert wel een bijdrage aan de dreigingsanalyse van het
                  NIK. Inschakeling van de AIVD vindt plaats door tussenkomst van de Coördinator Bewaking en Beveiliging (CBB) van de Eenheid
                  Bewaken en Beveiligen (EBB) van de Nationaal Coördinator Terrorismebestrijding (NCTb). De CBB toetst of er een belang is dat
                  raakt aan de nationale veiligheid en maakt de van de AIVD ontvangen informatie zonodig exploitabel. De landelijk officier
                  dienst IPOL bespreekt de resultaten van de dreigingsanalyse met de hoofdofficier en geeft desgevraagd een niet-bindend advies
                  over de te nemen maatregelen. De portefeuillehouder CCB van het regiokorps adviseert op basis van de dreigingsanalyse de hoofdofficier
                  over de te treffen maatregelen. 
               </text:p>
          <text:p text:style-name="vrije-tekst">De hoofdofficier is uiteindelijk verantwoordelijk voor het treffen van de maatregelen. Hij stemt als dat mogelijk is vooraf
                  zijn beslissing af met de leden van de driehoek. Daarna laat hij de bedreigde persoon en zonodig diens werkgeverinlichtenover
                  de dreigingsanalyse en de te treffen maatregelen. Ook zorgt hij ervoor dat de bedreigde persoon zo nodig persoonlijk begeleid
                  wordt. De hoofdofficier informeert de betrokken burgemeester over zijn beslissing als hij die niet al vooraf met de leden
                  van de driehoek had afgestemd. De regie over de uitvoering van de maatregelen door het regionale politiekorps berust bij de
                  portefeuillehouder CCB. 
               </text:p>
          <text:p text:style-name="vrije-tekst">Als er ook maatregelen getroffen worden in één of meer andere arrondissementen dan waar de bedreigde woont, vindt overleg
                  plaats tussen alle betrokken hoofdofficieren. Zij stellen gezamenlijk de maatregelen vast. De lokale hoofdofficier geeft vervolgens
                  opdracht aan zijn eigen regiokorps tot uitvoering van de maatregelen en is daar ook eindverantwoordelijk voor. Als de hoofdofficieren
                  het niet eens worden over het niveau van de maatregelen, beslist het College van procureurs-generaal.
               </text:p>
          <text:p text:style-name="vrije-tekst">De hoofdofficier van justitie behoudt het overzicht over alle lopende zaken die binnen het stelsel Bewaken en beveiligen onder
                  zijn gezag vallen. Hij stelt op basis van dit overzicht prioriteiten en bespreekt deze in de driehoek wanneer daar aanleiding
                  voor is.
               </text:p>
          <text:p text:style-name="vrije-tekst">De hoofdofficier wordt ondersteund door de beleidsmedewerker Bewaken, beveiligen en crisiscoördinatie van het regioparket.
                  Deze zorgt ervoor dat het besluitvormingsproces goed verloopt en onderhoudt namens de hoofdofficier de contacten met de portefeuillehouder
                  CCB. 
               </text:p>
          <text:h text:outline-level="4" text:style-name="divisiekop2">4.3 Maatregelen
               </text:h>
          <text:p text:style-name="vrije-tekst">Hoe ernstiger de dreiging is, hoe zwaarder de te nemen veiligheidsmaatregelen zullen zijn. Het lokaal bevoegd gezag staat
                  een glijdende schaal van maatregelen ter beschikking. De ernst en de waarschijnlijkheid van de dreiging zijn bepalend voor
                  het niveau van maatregelen. Als een korps om capacitaire redenen de maatregelen niet kan uitvoeren, wordt in driehoeksverband
                  naar een oplossing gezocht (bijvoorbeeld bijstand) of worden prioriteiten gesteld met betrekking tot het politieoptreden.
               </text:p>
          <text:p text:style-name="vrije-tekst">De maatregelen hebben vrijwel altijd een tijdelijk karakter. Daarom wordt in lopende zaken periodiek beoordeeld of de maatregelen
                  nog moeten voortduren. Als de dreiging is af- of weggenomen kan de hoofdofficier op advies van de portefeuillehouder CCB besluiten
                  de maatregelen af te bouwen. Nadat de maatregelen volledig zijn beëindigd, evalueert de hoofdofficier de getroffen maatregelen.
               </text:p>
          <text:p text:style-name="vrije-tekst">Als de hoofdofficier enige vorm van persoonsbeveiliging noodzakelijk acht, brengt hij de CBB van zijn voorgenomen beslissing
                  op de hoogte. De korpsbeheerder doet vervolgens op aanvraag van de hoofdofficier een beroep op bijstand van de Dienst Koninklijke
                  en Diplomatieke Beveiliging (DKDB) van het KLPD (artikel 56 Politiewet). 
               </text:p>
          <text:h text:outline-level="4" text:style-name="divisiekop2">4.4 Rol van de bedreigde persoon in het decentraal domein
               </text:h>
          <text:p text:style-name="vrije-tekst">De bedreigde persoon (en/of zijn famileleden) die van overheidswege bescherming krijgt, wordt geacht volledig mee te werken.
                  Hij moet zo veel mogelijk openheid van zaken geven over informatie die relevant is voor het bepalen van de aard van de dreiging
                  en/of de mogelijkheden van te treffen maatregelen. Hij hoort alle aanwijzingen van de hoofdofficier op te volgen en zich te
                  onthouden van elke inhoudelijke bemoeienis met betrekking tot zijn beveiliging.
               </text:p>
          <text:p text:style-name="vrije-tekst">Wanneer de bedreigde persoon weigert de beschermende maatregelen te accepteren, relevante informatie niet verstrekt of anderszins
                  niet meewerkt, laat de hoofdofficier dit ambtshalve vastleggen in een proces-verbaal. Daarnaast stuurt hij de bedreigde persoon
                  een brief, waarin de bedreigde formeel gewezen wordt op de gevolgen van het gebrek aan meewerking. Weigering of beperkte meewerking
                  leidt ertoe dat de overheid minder goed haar (aanvullende) verantwoordelijkheid kan nemen, en kan aanleiding zijn om (een
                  deel van de) maatregelen te beëindigen. De hoofdofficier beslist of tóch maatregelen worden getroffen als de bedreigde persoon
                  niet meewerkt.
               </text:p>
          <text:h text:outline-level="4" text:style-name="divisiekop2">4.5 Optreden jegens rechterlijke ambtenaren en overige medewerkers, beiden in dienst van het Openbaar Ministerie
               </text:h>
          <text:p text:style-name="vrije-tekst">Het Openbaar Ministerie moet vanuit zijn werkgeversverantwoordelijkheid maatregelen treffen ter bescherming van bedreigde
                  rechterlijke ambtenaren en medewerkers, beiden in dienst van het OM. Als de dreiging zo ernstig is dat het OM als werkgever
                  onvoldoende weerstand kan bieden, is het stelsel Bewaken en beveiligen van toepassing. Hetzelfde geldt voor bedreigde politiefunctionarissen:
                  eerst moet het politiekorps vanuit de eigen verantwoordelijkheid als werkgever maatregelen treffen die niet onder het bevoegd
                  gezag vallen. Alleen als deze maatregelen niet volstaan, wordt een dreigingsinschatting opgevraagd op basis waarvan maatregelen
                  kunnen worden getroffen. Dan geldt het proces zoals beschreven in paragraaf 4.1 tot en met 4.4. 
               </text:p>
          <text:p text:style-name="vrije-tekst">Rechterlijke ambtenaren en overige OM-medewerkers die op de hoogte zijn van een mogelijke dreiging jegens een rechterlijke
                  ambtenaar of andere OM-medewerker, melden dit aan het eigen parkethoofd of hoofd van hun OM-onderdeel. Dit hoofd brengt de
                  hoofdofficier van de woonplaats van de bedreigde persoon op de hoogte van de dreiging. Het eigen hoofd van de medewerker onderhoudt
                  in alle gevallen nauw contact houdt met zijn bedreigde medewerker (en zonodig zijn gezin) en laat zich door de hoofdofficier
                  van de woonplaats van de bedreigde persoon informeren over de door de politie getroffen maatregelen.
               </text:p>
          <text:p text:style-name="vrije-tekst">De hoofdofficier van de woonplaats vraagt een dreigingsinschatting aan en geeft zonodig het regiokorps opdracht (spoed)maatregelen
                  te treffen. De hoofdofficier van de woonplaats heeft ook het gezag over het opsporingsonderzoek naar de herkomst van de dreiging.
                  De hoofdofficier informeert zo spoedig mogelijk het College van procureurs-generaal over de uitkomst van de dreigingsinschatting
                  en getroffen (spoed)maatregelen. 
               </text:p>
          <text:p text:style-name="vrije-tekst">Als het gaat om de bedreiging van een van de eigen medewerkers van een hoofdofficier, dan kan de hoofdofficier ervoor kiezen
                  het gezag over het opsporingsonderzoek over te dragen aan een collega-hoofdofficier en diens regiokorps. Dit in verband met
                  het eventueel ontstaan van belangenverstrengeling. 
               </text:p>
          <text:h text:outline-level="4" text:style-name="divisiekop2">4.6 Bedreiging gericht tegen een burgemeester, korpschef en/of hoofdofficier
               </text:h>
          <text:p text:style-name="vrije-tekst">Wanneer een burgemeester, korpschef of hoofdofficier bedreigd wordt, is het de hoofdofficier van het arrondissement van de
                  woonplaats van de bedreigde persoon die de procedure in werking stelt. Deze verloopt volgens het reguliere proces. Aanvullend
                  geldt dat de CBB van de NCTb de dreigingsinschatting en de voorgestelde maatregelen op volledigheid en proportionaliteit beoordeelt,
                  de maatregelen eventueel bijstelt (altijd in overleg) en deze vervolgens formeel vaststelt. De hoofdofficier is verantwoordelijk
                  voor het doen treffen van maatregelen. 
               </text:p>
          <text:p text:style-name="vrije-tekst">Als de bedreigde hoofdofficier in hetzelfde arrondissement woont en werkt, wijst het College van procureurs-generaal een collega-hoofdofficier
                  aan als waarnemer voor de behandeling van de dreiging. Dit is bij voorkeur de hoofdofficier van een parket in de regio of
                  van een aangrenzend parket. Deze collega-hoofdofficier vraagt de dreigingsinschatting aan bij het regiokorps van de woonplaats
                  van de bedreigde, en besluit over het pakket maatregelen dat aan de CBB van de NCTb wordt voorgelegd. De CBB behoudt hierbij
                  zijn rol voor wat betreft het beoordelen van de volledigheid en proportionaliteit van de dreigingsinschatting en de voorgestelde
                  maatregelen, en stelt deze vervolgens formeel vast. Het regiokorps van de woonplaats van de bedreigde hoofdofficier voert
                  de maatregelen vervolgens uit.
               </text:p>
          <text:p text:style-name="vrije-tekst">De bedreigde hoofdofficier heeft zelf geen zeggenschap over de maatregelen. Hij wordt door zijn collega-hoofdofficier geïnformeerd
                  over het besluit over de beschermingsmaatregelen.
               </text:p>
          <text:p text:style-name="vrije-tekst">Voor wat betreft de opsporing: als de bedreigde burgemeester of korpschef werkzaam is in hetzelfde arrondissement als waar
                  hij woont, kan de hoofdofficier het gezag over het strafrechtelijke onderzoek overdragen aan een collega-hoofdofficier (van
                  bij voorkeur een parket binnen de regio). Hij maakt zelf de afweging of zo’n overdracht wenselijk is. Als de burgemeester
                  of korpschef in een ander arrondissement werkt dan woont, dan is de hoofdofficier van het arrondissement van de woonplaats
                  verantwoordelijk in het kader van het stelsel Bewaken en beveiligen én voor het strafrechtelijk onderzoek.
               </text:p>
          <text:p text:style-name="vrije-tekst">In het geval van bedreiging van een hoofdofficier wordt het strafrechtelijke onderzoek naar de herkomst van de dreiging altijd
                  overgedragen aan een collega-hoofdofficier. Het regiokorps van deze collega-hoofdofficier voert het opsporingsonderzoek naar
                  de dreiging uit.
               </text:p>
          <text:h text:outline-level="3" text:style-name="divisiekop1">5 Optreden van het OM bij potentiële dreiging uitgaande van onderzoeken naar zware / georganiseerde criminaliteit of terrorisme
                  en risicozittingen
               </text:h>
          <text:p text:style-name="vrije-tekst">Naast concrete bedreigingen van leden van de rechterlijke macht kan ook sprake zijn van potentiële dreigingen jegens (vooral)
                  rechters, raadsheren, officieren van justitie, advocaten-generaal, opsporingsambtenaren én/of objecten zoals rechtbanken. Hierbij gaat het vooral om functionarissen die onderzoek doen naar zware
                  georganiseerde criminaliteit of terrorisme. De aard van die onderzoeken brengt het risico met zich mee van bedreiging of intimidatie
                  met als doel de beïnvloeding van de rechtsgang.
               </text:p>
          <text:p text:style-name="vrije-tekst">In verband met de veiligheid van de betrokken functionarissen is het belangrijk een potentiële bedreiging zo vroeg mogelijk
                  te onderkennen. De hoofdofficier die het strafrechtelijk onderzoek uitvoert, kan daartoe een dreigingsanalyse aanvragen bij
                  het NIK, vooruitlopend op de latere beslissingen van de hoofdofficier(en) van de woonplaats(en) van de betrokken functionaris(sen).
                  Het gaat hierbij om een analyse, omdat de risico’s die de betrokken functionarissen lopen, beoordeeld moeten worden en dus
                  niet een concrete bedreiging. De aanvraag loopt via de landelijk officier dienst IPOL. Het NIK geeft door middel van een zogenaamd
                  ‘inwinplan’ sturing aan de betrokken regiokorpsen bij het verzamelen van informatie ten behoeve van de beoordeling van de
                  dreiging. Op vooraf bepaalde tijdstippen én wanneer de dreigingssituatie daartoe aanleiding geeft, wordt de dreigingsanalyse
                  gedurende het verloop van het onderzoek geactualiseerd.
               </text:p>
          <text:p text:style-name="vrije-tekst">De aanvragende hoofdofficier bespreekt de uitkomsten van de dreigingsanalyse met de hoofdofficieren van de parketten waar
                  de betrokken functionaris(en) wonen. Zij stellen gezamenlijk de te treffen maatregelen vast. De lokale hoofdofficier geeft
                  vervolgens opdracht aan zijn eigen regiokorps tot uitvoering van de maatregelen en is tevens eindverantwoordelijk voor de
                  uitvoering hiervan. Als de aanvragend hoofdofficier en de overige hoofdofficieren het niet eens worden over de maatregelen,
                  beslist het College van procureurs-generaal. De landelijk officier dienst IPOL heeft een coördinerende en signalerende rol
                  ten behoeve van alle betrokken hoofdofficieren van justitie. Dit betekent dat hij alle relevante zaaksgebonden informatie
                  verzamelt.
               </text:p>
          <text:p text:style-name="vrije-tekst">Vanaf het moment dat de zittingslocatie bekend is, wordt ook de hoofdofficier van dat arrondissement betrokken in het overleg
                  over de veiligheidsmaatregelen in en rondom de zittingslocatie. Deze hoofdofficier informeert ook de burgemeester. Het treffen
                  van veiligheidsmaatregelen in de zittingszaal is een verantwoordelijkheid van de rechtbank. Als er maatregelen in de openbare
                  ruimte noodzakelijk zijn, overlegt de hoofdofficier met de burgemeester.
               </text:p>
          <text:h text:outline-level="4" text:style-name="divisiekop2">Behandeling van een zaak in tweede aanleg
               </text:h>
          <text:p text:style-name="vrije-tekst">Bij een zaak in tweede aanleg kan de hoofdofficier van het arrondissement waar het hof gevestigd is, na overleg met de hoofdadvocaat-generaal,
                  bij het NIK een actualisering van de dreigingsanalyse in eerste aanleg aanvragen. Vervolgens loopt het proces gelijk aan de
                  hierboven beschreven procedure met betrekking tot de zaak in eerste aanleg. In aanvulling hierop informeert de aanvragend
                  hoofdofficier de hoofdadvocaat-generaal over het besluit over de beschermingsmaatregelen. Als voor de zitting wordt uitgeweken
                  naar een beveiligde, zittingslocatie, dan wordt ook de hoofdofficier van het arrondissement waar deze locatie gevestigd is,
                  betrokken in het overleg over de veiligheidsmaatregelen.
               </text:p>
          <text:h text:outline-level="3" text:style-name="divisiekop1">6 Beschermde getuigen in realtie tot het stelsel bewaken en beveiligen
               </text:h>
          <text:section text:name="alineagroep.d1456e441" text:style-name="alineagroep">
            <text:p text:style-name="alineagroep">De bescherming van getuigen is geregeld in het Besluit getuigenbescherming en nader uitgewerkt in de Instructie Getuigenbescherming.
                     Het besluit is gebaseerd op artikel 226l van het Wetboek van strafvordering. 
                  </text:p>
            <text:p text:style-name="alineagroep.end">Het stelsel Bewaken en beveiligen is niet van toepassing op personen die op grond van de Instructie Getuigenbescherming 2006
                     feitelijk zijn opgenomen in getuigenbescherming. Dat is het geval als deze persoon onder de hoede van het team Getuigenbescherming
                     (TGB) van het KLPD valt. TGB draagt in dat geval ook de kosten die met het beschermen van de bedreigde getuige gemoeid zijn.
                  </text:p>
          </text:section>
          <text:p text:style-name="vrije-tekst">Personen die niet aan de selectiecriteria voor getuigenbescherming voldoen, of enige tijd getuigenbescherming genieten en
                  na verloop van tijd niet meer, vallen in principe onder het stelsel Bewaken en beveiligen. De hoofdofficier van de woonplaats
                  is in beide gevallen verantwoordelijk voor de veiligheid van deze personen. 
               </text:p>
          <text:p text:style-name="vrije-tekst">Als een bedreigde getuige afstand doet van het getuigenbeschermingsprogramma, betekent dat niet dat hij niet (meer) in aanmerking
                  kan komen voor maatregelen in het kader van bewaken en beveiligen. In dit stelsel geldt echter ook dat de bedreigde persoon
                  geacht wordt volledig mee te werken aan de getroffen maatregelen.
               </text:p>
          <text:p text:style-name="vrije-tekst">Opname in een getuigenbeschermingsprogramma is in een aantal gevallen tijdelijk. Als het niet langer noodzakelijk is, vervalt
                  de deelname aan het programma. Het is echter voorstelbaar dat een dreiging tegen de betrokken persoon of zijn familieleden
                  blijft bestaan. Het is dan noodzakelijk een dreigingsinschatting te laten maken en eventueel maatregelen te treffen binnen
                  het Stelsel Bewaken en beveiligen.
               </text:p>
          <text:h text:outline-level="4" text:style-name="divisiekop2">Opstellen dreigingsinschatting en -analyse ten behoeve van een voormalige beschermde getuige
               </text:h>
          <text:p text:style-name="vrije-tekst">Als een bedreigde getuige in het getuigenbeschermingsprogramma is opgenomen, beschikt het TGB over informatie over de betrokkene
                  en eventueel zijn familieleden. Als voor deze persoon een dreigingsinschatting moet worden opgesteld binnen het stelsel bewaken
                  en beveiligen, dan stelt TGB op verzoek van de portefeuillehouder CCB van het regiokorps deze informatie ter beschikking aan
                  de Regionale Informatie Coördinator. TGB stelt zo veel mogelijk de bij het team beschikbare ruwe en onbewerkte informatie
                  ter beschikking. Hierbij wordt, voor zover noodzakelijk, eerst contact opgenomen met – en toestemming gevraagd aan – de eigenaar
                  van de informatie.
               </text:p>
          <text:p text:style-name="vrije-tekst">De overdracht van de informatie vindt nadrukkelijk in de politielijn plaats. In de OM-lijn zal de landelijk officier getuigenbescherming
                  de informatieoverdracht enkel bevestigen aan de hoofdofficier van de woonplaats van de bedreigde persoon en de landelijk officier
                  dienst IPOL. De algemene afspraken met betrekking tot deze vorm van informatieoverdracht bij beschermde getuigen zijn vastgelegd
                  in het ‘Informatieprotocol ten aanzien van de verantwoordelijkheidsverdeling en afstemming tussen het stelsel getuigenbescherming
                  en het lokale domein van bewaken en beveiligen’.
               </text:p>
          <text:h text:outline-level="3" text:style-name="divisiekop1">7 Financiering
               </text:h>
          <text:p text:style-name="vrije-tekst">Uitgangspunt is dat de bijzondere en materiële kosten die de regionale korpsen respectievelijk het KLPD maken in het uitvoeren
                  van de maatregelen, politiekosten zijn. Overige kosten zijn primair de verantwoordelijkheid van de bedreigde persoon danwel
                  zijn werkgever. 
               </text:p>
          <text:h text:outline-level="3" text:style-name="divisiekop1">8 Overgangsrecht
               </text:h>
          <text:p text:style-name="vrije-tekst">Deze aanwijzing is geldig met onmiddellijke ingang van de datum van inwerkingtreding.</text:p>
          <text:h text:outline-level="3" text:style-name="divisiekop1">9 Lijst van afkortingen
               </text:h>
          <text:section text:name="alineagroep.d1456e489" text:style-name="alineagroep">
            <text:p text:style-name="alineagroep">AIVD: Algemene Inlichtingen- en Veiligheidsdienst</text:p>
            <text:p text:style-name="alineagroep">CBB: Coördinator Bewaking en Beveiliging</text:p>
            <text:p text:style-name="alineagroep">CCB: Conflict- en crisisbeheersing</text:p>
            <text:p text:style-name="alineagroep">CIE: Criminele Inlichtingen Eenheid</text:p>
            <text:p text:style-name="alineagroep">Dienst IPOL: Dienst Internationale Politie Informatie</text:p>
            <text:p text:style-name="alineagroep">EBB: Eenheid Bewaking en Beveiliging</text:p>
            <text:p text:style-name="alineagroep">KLPD: Korps landelijke politiediensten</text:p>
            <text:p text:style-name="alineagroep">NCTb: Nationaal Coördinator Terrorismebestrijding</text:p>
            <text:p text:style-name="alineagroep">NIK: Nationaal Informatie Knooppunt</text:p>
            <text:p text:style-name="alineagroep">RIK: Regionaal Informatie Knooppunt</text:p>
            <text:p text:style-name="alineagroep.end">TGB: Team Getuigenbescherming (KLPD)</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Aanwijzing beveiliging van personen, objecten en diensten</dc:title>
  </office:meta>
</office:document-meta>
</file>