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4 oktober 2008, nr. 08/DSP, houdende vaststelling van de bedragen die de leden van
            de commissie Schadefonds Geweldsmisdrijven ontvangen in het kader van het Besluit regeling van de rechtspositie van de leden
            van de commissie belast met het beheer van het Schadefonds Geweldsmisdrijven
         </text:h>
      <text:section text:name="regeling.d798e81" text:style-name="regeling">
        <text:section text:name="aanhef.d798e83" text:style-name="aanhef">
          <text:p text:style-name="wie">De Minister van Justitie,</text:p>
          <text:p text:style-name="considerans.al">Gelet op artikel 6 van het Besluit regeling van de rechtspositie van de leden van de commissie belast met het beheer van het
                  Schadefonds Geweldsmisdrijven (Stb. 505);
               </text:p>
          <text:p text:style-name="afkondiging">Besluit:</text:p>
        </text:section>
        <text:section text:name="regeling-tekst.d798e95" text:style-name="regeling-tekst">
          <text:section text:name="artikel.d798e97" text:style-name="artikel">
            <text:h text:outline-level="3" text:style-name="artikel_kop">Artikel 1
                  </text:h>
            <text:p text:style-name="artikel">De voorzitter van de commissie ontvangt een vaste vergoeding van € 2500,– per jaar.</text:p>
          </text:section>
          <text:section text:name="artikel.d798e107" text:style-name="artikel">
            <text:h text:outline-level="3" text:style-name="artikel_kop">Artikel 2
                  </text:h>
            <text:p text:style-name="artikel">De voorzitter en de leden van de commissie ontvangen voor het bijwonen van een vergadering van de commissie een vergoeding
                     van € 225 respectievelijk € 192 per vergadering.
                  </text:p>
          </text:section>
          <text:section text:name="artikel.d798e117" text:style-name="artikel">
            <text:h text:outline-level="3" text:style-name="artikel_kop">Artikel 3
                  </text:h>
            <text:p text:style-name="artikel">De voorzitter en de leden van de commissie ontvangen voor het voorzitten van een hoorzitting een vergoeding van € 310 per
                     zitting.
                  </text:p>
          </text:section>
          <text:section text:name="artikel.d798e127" text:style-name="artikel">
            <text:h text:outline-level="3" text:style-name="artikel_kop">Artikel 4
                  </text:h>
            <text:p text:style-name="artikel">De unus ontvangt voor het als unus afhandelen van bezwaarzaken een vergoeding van € 310,– per tien afgehandelde bezwaarzaken.</text:p>
          </text:section>
          <text:section text:name="artikel.d798e137" text:style-name="artikel">
            <text:h text:outline-level="3" text:style-name="artikel_kop">Artikel 5
                  </text:h>
            <text:p text:style-name="artikel">De regeling treedt in werking met ingang van de tweede dag na de dagtekening van de Staatscourant waarin het wordt geplaatst
                     en werkt terug tot en met tot 1 januari 2008.
                  </text:p>
          </text:section>
        </text:section>
        <text:section text:name="regeling-sluiting.d798e148" text:style-name="regeling-sluiting">
          <text:section text:name="slotformulering.d798e150" text:style-name="slotformulering">
            <text:p text:style-name="slotformulering">Dit besluit zal in de Staatscourant worden geplaatst.</text:p>
          </text:section>
          <text:section text:name="gegeven.d798e156" text:style-name="gegeven">
            <text:p text:style-name="dagtekening">Den Haag, 14 oktober 2008</text:p>
          </text:section>
          <text:section text:name="ondertekening.d798e162"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aststelling bedragen leden commissie Schadefonds Geweldsmisdrijven</dc:title>
  </office:meta>
</office:document-meta>
</file>